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8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804</text:p>
      <text:p text:style-name="ifm_p_font.roman_mt.3.76mm_ifm">Vragen van het lid <text:span text:style-name="ifm_span_font.bold_ifm">Van Dam</text:span> (CDA) aan de Minister van Justitie en Veiligheid over <text:span text:style-name="ifm_span_font.italic_ifm">het bericht «Doofpot A.R. duurt voort. Hoe de politie voorkomt dat maatregelen tegen agenten uitgevoerd worden»</text:span> (ingezonden 11 december 2019).</text:p>
      <text:p text:style-name="ifm_p_mt.3.76mm_ifm">Vraag 1</text:p>
      <text:p text:style-name="ifm_p_ifm">Bent u bekend met het bericht «Doofpot A.R. duurt voort. Hoe de politie voorkomt dat maatregelen tegen agenten uitgevoerd worden» d.d. 3 december 2019, op de website van ControleAltDelete?<text:note text:id="ID-2019Z24804-d37e52" text:note-class="footnote"><text:note-citation text:label="1 ">1</text:note-citation><text:note-body><text:p text:style-name="ifm_p_font.normal_size.6.93pt_mt..5mm_indent.-0.1161in_mleft.0.1161in_ifm">ControleAltDelte, 3 december 2019, https://controlealtdelete.nl/blog/doofpot-anis-raiss-duurt-voort</text:p></text:note-body></text:note></text:p>
      <text:p text:style-name="ifm_p_mt.3.76mm_ifm">Vraag 2</text:p>
      <text:p text:style-name="ifm_p_ifm">Klopt het dat de casus waar de heer R. op duidt, betrekking heeft op een aanhouding in het politiebureau van Enschede op 27 mei 2016?</text:p>
      <text:p text:style-name="ifm_p_mt.3.76mm_ifm">Vraag 3</text:p>
      <text:p text:style-name="ifm_p_ifm">Deelt u de analyse dat in de loop der jaren deze casus – door de heer R. zelf, door media, in de documentaire Verdacht, door ControlAltDelete en door anderen – geduid is als een voorbeeld van etnisch profileren en van discriminerend optreden door de politie? Vindt u ook dat hier sprake is geweest van etnisch profileren?</text:p>
      <text:p text:style-name="ifm_p_mt.3.76mm_ifm">Vraag 4</text:p>
      <text:p text:style-name="ifm_p_ifm">Klopt het dat de politie Oost Nederland in april 2017 een persbericht heeft uitgebracht waarin de betrokken inspecteur met naam en toenaam werd genoemd en waarin werd gesteld dat de inspecteur R. ten onrechte had aangehouden en waarin werd verklaard dat hij vanwege plichtsverzuim berispt zou worden?</text:p>
      <text:p text:style-name="ifm_p_mt.3.76mm_ifm">Vraag 5</text:p>
      <text:p text:style-name="ifm_p_ifm">Was – bij publicatie van dit persbericht – de straf van de betrokken inspecteur reeds onherroepelijk? Wat was de reden om expliciet de naam van de betrokken inspecteur te noemen? Hoe duidt u dit voortijdige en persoonlijke levenssfeer schendende media-optreden van de politie?</text:p>
      <text:p text:style-name="ifm_p_mt.3.76mm_ifm">Vraag 6</text:p>
      <text:p text:style-name="ifm_p_ifm">Klopt het dat de korpschef geconcludeerd heeft dat er geen sprake was van plichtsverzuim, toen de betrokken inspecteur in beroep ging? Is er vervolgens opnieuw een zelfstandig persbericht uitgebracht waarin dit gecommuniceerd werd?</text:p>
      <text:p text:style-name="ifm_p_mt.3.76mm_ifm">Vraag 7</text:p>
      <text:p text:style-name="ifm_p_ifm">Kan het zo zijn dat deze casus inmiddels onderdeel uitmaakt van het lesaanbod op de Politieacademie, als voorbeeld van etnisch profileren? Vindt u dat terecht?</text:p>
      <text:p text:style-name="ifm_p_mt.3.76mm_ifm">Vraag 8</text:p>
      <text:p text:style-name="ifm_p_ifm">Zijn ten aanzien van de vraag of sprake was van etnisch profileren deskundigen geraadpleegd? Bijvoorbeeld Pharesia? Wat was hun oordeel?</text:p>
      <text:p text:style-name="ifm_p_mt.3.76mm_ifm">Vraag 9</text:p>
      <text:p text:style-name="ifm_p_ifm">Welke initiatieven zijn in deze casus ondernomen om door gesprekken of mediation te voorkomen dat een casus als deze zich zo ontwikkelt en jarenlang voortsleept? In hoeverre heeft de persoonlijke bereidheid van betrokkenen om daaraan mee te werken een beslissende rol gespeeld?</text:p>
      <text:p text:style-name="ifm_p_mt.3.76mm_ifm">Vraag 10</text:p>
      <text:p text:style-name="ifm_p_ifm">Is zowel het tuchtrechtelijk als het strafrechtelijk onderzoek in deze zaak verricht door het bureau VIK (Veiligheid Integriteit en Klachten) van politie Oost Nederland? Wat is de intentie of bedoeling van het werk van een bureau VIK: het zoeken naar de waarheid of het bevestigen van beelden?</text:p>
      <text:p text:style-name="ifm_p_mt.3.76mm_ifm">Vraag 11</text:p>
      <text:p text:style-name="ifm_p_ifm">Klopt het dat het VIK besloten heeft dat de heer A.R. een nacht ingesloten werd om de dag daarna gehoord te worden?</text:p>
      <text:p text:style-name="ifm_p_mt.3.76mm_ifm">Vraag 12</text:p>
      <text:p text:style-name="ifm_p_ifm">Klopt het dat de rapportage van het VIK zowel de basis is geweest voor de tuchtrechtelijke zaak tegen de betrokken inspecteur als voor de strafzaak die tegen deze inspecteur gestart is? In hoeverre zijn – overeenkomstig uw brief van 4 september 2019 – deze twee onderzoeken door verschillende VIK-onderzoekers uitgevoerd?<text:note text:id="ID-2019Z24804-d37e127" text:note-class="footnote"><text:note-citation text:label="2 ">2</text:note-citation><text:note-body><text:p text:style-name="ifm_p_font.normal_size.6.93pt_mt..5mm_indent.-0.1161in_mleft.0.1161in_ifm">Kamerstuk 29 628, nr. 905</text:p></text:note-body></text:note></text:p>
      <text:p text:style-name="ifm_p_mt.3.76mm_ifm">Vraag 13</text:p>
      <text:p text:style-name="ifm_p_ifm">Vanaf welk moment is het openbaar ministerie (OM) in Arnhem betrokken geweest bij deze casus? Is dat vanaf het allereerste begin geweest – het moment van aanhouding – of is het OM pas later bij deze zaak betrokken?</text:p>
      <text:p text:style-name="ifm_p_mt.3.76mm_ifm">Vraag 14</text:p>
      <text:p text:style-name="ifm_p_ifm">Is het inzetten van een tuchtrechtelijke reactie onderdeel geweest van een afspraak tussen politie en OM, zodat het OM tot een seponering in deze zaak zou kunnen komen? Vindt u een zo nauwe betrekking tussen tuchtrechtelijke en strafrechtelijke afwegingen zuiver en terecht? Deelt u de mening dat de tuchtrechtelijke afdoening van een casus veel meer een eigen, professioneel politieoordeel zou moeten zijn en dat de vraag of sprake is geweest van strafbare feiten veel meer een eigen OM-overweging zou moeten zijn?</text:p>
      <text:p text:style-name="ifm_p_mt.3.76mm_ifm">Vraag 15</text:p>
      <text:p text:style-name="ifm_p_ifm">Wordt deze casus ook betrokken in de evaluatie van het proces rondom interne onderzoeken, zoals aangekondigd in de hierboven aangehaalde brief? Wanneer kan het resultaat van dit onderzoek tegemoet gezien worden?</text:p>
      <text:p text:style-name="ifm_p_mt.3.76mm_ifm">Vraag 16</text:p>
      <text:p text:style-name="ifm_p_ifm">Bent u bereid elke vraag afzonder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oofpot A.R. duurt voort. Hoe de politie voorkomt dat maatregelen tegen agenten uitgevoerd worden’</dc:title>
    <meta:user-defined meta:name="OVERHEIDop.ParlID/DC.identifier">kv-tk-2019Z24804</meta:user-defined>
    <meta:user-defined meta:name="OVERHEIDop.vraagnummer">2019Z24804</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19-12-11</meta:user-defined>
    <meta:user-defined meta:name="OVERHEID.StatenGeneraal/DC.creator">Tweede Kamer der Staten-Generaal</meta:user-defined>
    <dc:language>nl</dc:language>
    <meta:user-defined meta:name="DCTERMS.alternative"/>
    <meta:user-defined meta:name="DC.title">Het bericht ‘Doofpot A.R. duurt voort. Hoe de politie voorkomt dat maatregelen tegen agenten uitgevoerd worden’</meta:user-defined>
    <meta:user-defined meta:name="DCTERMS.W3CDTF/DCTERMS.available">2019-12-11</meta:user-defined>
    <meta:user-defined meta:name="OVERHEIDop.publicationName">Kamervragen zonder antwoord</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