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8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802</text:p>
      <text:p text:style-name="ifm_p_font.roman_mt.3.76mm_ifm">Vragen van de leden <text:span text:style-name="ifm_span_font.bold_ifm">Peters</text:span> en <text:span text:style-name="ifm_span_font.bold_ifm">Palland</text:span> (beiden CDA) aan de Staatssecretaris van Sociale Zaken en Werkgelegenheid over <text:span text:style-name="ifm_span_font.italic_ifm">het bericht dat extraatje vanwege 12,5 jarig jubileum moet worden ingeleverd vanwege wajonguitkering</text:span> (ingezonden 11 december 2019).</text:p>
      <text:p text:style-name="ifm_p_mt.3.76mm_ifm">Vraag 1</text:p>
      <text:p text:style-name="ifm_p_ifm">Hebt u kennisgenomen van het bericht dat een man uit Veenendaal binnenkort een bonus krijgt bij de supermarkt waar hij werkt, omdat hij daar jubileert, maar dat hij dat bedrag moet inleveren vanwege zijn Wajong-uitkering?<text:note text:id="n1" text:note-class="footnote"><text:note-citation text:label="1 ">1</text:note-citation><text:note-body><text:p text:style-name="ifm_p_font.normal_size.6.93pt_mt..5mm_indent.-0.1161in_mleft.0.1161in_ifm">AD, 5 december 2019, Inzameling voor verstandelijke beperkte Jan die bonus misloopt: wildvreemden bieden hulp aan, https://www.ad.nl/veenendaal/inzameling-voor-verstandelijke-beperkte-jan-die-bonus-misloopt-wildvreemden-bieden-hulp-aan~a1a567c4/</text:p></text:note-body></text:note></text:p>
      <text:p text:style-name="ifm_p_mt.3.76mm_ifm">Vraag 2</text:p>
      <text:p text:style-name="ifm_p_ifm">Deelt u de mening dat werken moet lonen en dat het uitermate wrang is om iemand die jarenlang bij een bedrijf werkt te korten op zijn Wajong-uitkering, omdat hij een bonus krijgt vanwege een 12,5 jarig jubileum?</text:p>
      <text:p text:style-name="ifm_p_mt.3.76mm_ifm">Vraag 3</text:p>
      <text:p text:style-name="ifm_p_ifm">Herinnert u zich dat deze kwestie zich eerder heeft voorgedaan en dat u heeft aangegeven dat het voor het vrijstellen van extra’s boven het maandinkomen nodig is dat het UWV kan beschikken over betrouwbare gegevens over de feitelijke hoogte van deze extra’s?</text:p>
      <text:p text:style-name="ifm_p_mt.3.76mm_ifm">Vraag 4</text:p>
      <text:p text:style-name="ifm_p_ifm">Herinnert u zich uw toezegging naar aanleiding van ingediende moties over dit onderwerp van Nijkerken-de Haan/Peters<text:note text:id="n2" text:note-class="footnote"><text:note-citation text:label="2 ">2</text:note-citation><text:note-body><text:p text:style-name="ifm_p_font.normal_size.6.93pt_mt..5mm_indent.-0.1161in_mleft.0.1161in_ifm">Kamerstuk 34 352, nr. 104</text:p></text:note-body></text:note> en van Brenk c.s.<text:note text:id="n3" text:note-class="footnote"><text:note-citation text:label="3 ">3</text:note-citation><text:note-body><text:p text:style-name="ifm_p_font.normal_size.6.93pt_mt..5mm_indent.-0.1161in_mleft.0.1161in_ifm">Kamerstuk 29 817, nr. 148</text:p></text:note-body></text:note>, dat u in overleg met UWV zou gaan verkennen of er uitvoerbare en handhaafbare mogelijkheden zijn om extra’s boven het maandinkomen van het loon in beeld te brengen door het samenstellen van een limitatieve lijst met extra’s boven het maandkomen die niet verrekend worden met de uitkering?</text:p>
      <text:p text:style-name="ifm_p_mt.3.76mm_ifm">Vraag 5</text:p>
      <text:p text:style-name="ifm_p_ifm">Kunt u aangeven waartoe deze verkenning heeft geleid?</text:p>
      <text:p text:style-name="ifm_p_mt.3.76mm_ifm">Vraag 6</text:p>
      <text:p text:style-name="ifm_p_ifm">Kunt u precies aangeven welke maatregelen u heeft genomen of gaat nemen om een eind te maken aan deze onverkwikkelijke rechtsongelijkheid, zodat mensen met een Wajong-uitkering voortaan incidentele extraatjes boven het maandinkomen, zoals een bonus, gratificatie, et cetera kunnen behouden, zonder gekort te worden op hun uitk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xtraatje vanwege 12,5 jarig jubileum moet worden ingeleverd vanwege wajonguitkering</dc:title>
    <meta:user-defined meta:name="OVERHEIDop.ParlID/DC.identifier">kv-tk-2019Z24802</meta:user-defined>
    <meta:user-defined meta:name="OVERHEIDop.vraagnummer">2019Z24802</meta:user-defined>
    <meta:user-defined meta:name="OVERHEIDop.KamervraagTypen/DC.type">Schriftelijke vragen</meta:user-defined>
    <meta:user-defined meta:name="OVERHEIDop.Parlementair/DC.type">Kamervragen zonder Antwoord</meta:user-defined>
    <meta:user-defined meta:name="OVERHEIDop.indiener">H.M. Palland</meta:user-defined>
    <meta:user-defined meta:name="OVERHEIDop.indiener">W.P.H.J. Peters</meta:user-defined>
    <meta:user-defined meta:name="OVERHEIDop.vergaderjaar">2019-2020</meta:user-defined>
    <meta:user-defined meta:name="DCTERMS.W3CDTF/OVERHEIDop.datumIndiening">2019-12-11</meta:user-defined>
    <meta:user-defined meta:name="OVERHEID.StatenGeneraal/DC.creator">Tweede Kamer der Staten-Generaal</meta:user-defined>
    <dc:language>nl</dc:language>
    <meta:user-defined meta:name="DCTERMS.alternative"/>
    <meta:user-defined meta:name="DC.title">Het bericht dat extraatje vanwege 12,5 jarig jubileum moet worden ingeleverd vanwege wajonguitkering</meta:user-defined>
    <meta:user-defined meta:name="DCTERMS.W3CDTF/DCTERMS.available">2019-12-11</meta:user-defined>
    <meta:user-defined meta:name="OVERHEIDop.publicationName">Kamervragen zonder antwoord</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