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7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798</text:p>
      <text:p text:style-name="ifm_p_font.roman_mt.3.76mm_ifm">Vragen van het lid <text:span text:style-name="ifm_span_font.bold_ifm">Laçin</text:span> (SP) aan de Minister van Infrastructuur en Waterstaat over <text:span text:style-name="ifm_span_font.italic_ifm">het bericht dat een schippersechtpaar op de intensive care is beland na vergiftiging door lading</text:span> (ingezonden 11 december 2019).</text:p>
      <text:p text:style-name="ifm_p_mt.3.76mm_ifm">Vraag 1</text:p>
      <text:p text:style-name="ifm_p_ifm">Wat is uw reactie op het bericht dat een schippersechtpaar op de intensive care is beland na vergiftiging door hun eigen lading?<text:note text:id="ID-2019Z24798-d37e57" text:note-class="footnote"><text:note-citation text:label="1 ">1</text:note-citation><text:note-body><text:p text:style-name="ifm_p_font.normal_size.6.93pt_mt..5mm_indent.-0.1161in_mleft.0.1161in_ifm">Nos.nl, 7 december 2019: «Schippersechtpaar op intensive care door giftig gas in lading» (https://nos.nl/artikel/2313633-schippersechtpaar-op-intensive-care-door-giftig-gas-in-lading.html)</text:p></text:note-body></text:note></text:p>
      <text:p text:style-name="ifm_p_mt.3.76mm_ifm">Vraag 2</text:p>
      <text:p text:style-name="ifm_p_ifm">Kunt u inzichtelijk maken hoe vaak er vergiftigingen met biociden plaatsvinden? Kunt u daarbij ook toelichten of in dat overzicht incidenten opgenomen zijn waar de blootstelling minder langdurig is, waardoor ziekenhuisopname niet altijd noodzakelijk is?</text:p>
      <text:p text:style-name="ifm_p_mt.3.76mm_ifm">Vraag 3</text:p>
      <text:p text:style-name="ifm_p_ifm">Indien een dergelijk overzicht niet beschikbaar is, bent u dan bereid om hier onderzoek naar te doen? Zo nee, waarom niet?</text:p>
      <text:p text:style-name="ifm_p_mt.3.76mm_ifm">Vraag 4</text:p>
      <text:p text:style-name="ifm_p_ifm">Waar kunnen gedupeerden terecht met hun vragen en hoe kunnen zij gecompenseerd worden voor hun gemaakte kosten en gemiste inkomens? Welke rol ziet u voor uzelf hierin?</text:p>
      <text:p text:style-name="ifm_p_mt.3.76mm_ifm">Vraag 5</text:p>
      <text:p text:style-name="ifm_p_ifm">Welke stappen, zoals het aansprakelijk stellen, worden er genomen tegen de verlader van de lading giftig veevoer?</text:p>
      <text:p text:style-name="ifm_p_mt.3.76mm_ifm">Vraag 6</text:p>
      <text:p text:style-name="ifm_p_ifm">Hoe kan het dat bij de overslag in meerdere binnenvaartschepen niets is geconstateerd over de (zeer) hoge dosis fosfinegas?</text:p>
      <text:p text:style-name="ifm_p_mt.3.76mm_ifm">Vraag 7</text:p>
      <text:p text:style-name="ifm_p_ifm">Welke instantie(s) had(den) moeten aanslaan of ingrijpen bij de te hoge waarde fosfinegas, en waarom is dit niet gebeurd?</text:p>
      <text:p text:style-name="ifm_p_mt.3.76mm_ifm">Vraag 8</text:p>
      <text:p text:style-name="ifm_p_ifm">Welke (Europese) afspraken zijn er over het inspecteren op aanwezigheid van biociden van schepen die van buiten Europa komen?</text:p>
      <text:p text:style-name="ifm_p_mt.3.76mm_ifm">Vraag 9</text:p>
      <text:p text:style-name="ifm_p_ifm">Is er een meldingsplicht bij de havenautoriteiten wanneer bij zeeschepen de lading met biociden, zoals fosfine, is bewerkt? Zo nee, gaat u een dergelijke meldplicht alsnog invoeren voor zeeschepen die onze havens binnenlopen? Zo nee, waarom niet?</text:p>
      <text:p text:style-name="ifm_p_mt.3.76mm_ifm">Vraag 10</text:p>
      <text:p text:style-name="ifm_p_ifm">Bent u bereid om bij geurloze biociden standaard een toegevoegd reukmiddel verplicht te stellen, zodat mensen die in aanraking met biociden komen, weten dat deze stof(fen) aanwezig zijn? Zo nee, waarom niet en welke maatregelen bent u dan bereid om te nemen die ervoor zorgen dat biociden beter opgemerkt kunnen worden?</text:p>
      <text:p text:style-name="ifm_p_mt.3.76mm_ifm">Vraag 11</text:p>
      <text:p text:style-name="ifm_p_ifm">Welke inspanningen zijn er om andere landen te overtuigen het gebruik van fosfine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schippersechtpaar op de intensive care is beland na vergiftiging door lading</dc:title>
    <meta:user-defined meta:name="OVERHEIDop.ParlID/DC.identifier">kv-tk-2019Z24798</meta:user-defined>
    <meta:user-defined meta:name="OVERHEIDop.vraagnummer">2019Z24798</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9-2020</meta:user-defined>
    <meta:user-defined meta:name="DCTERMS.W3CDTF/OVERHEIDop.datumIndiening">2019-12-11</meta:user-defined>
    <meta:user-defined meta:name="OVERHEID.StatenGeneraal/DC.creator">Tweede Kamer der Staten-Generaal</meta:user-defined>
    <dc:language>nl</dc:language>
    <meta:user-defined meta:name="DCTERMS.alternative"/>
    <meta:user-defined meta:name="DC.title">Het bericht dat een schippersechtpaar op de intensive care is beland na vergiftiging door lading</meta:user-defined>
    <meta:user-defined meta:name="DCTERMS.W3CDTF/DCTERMS.available">2019-12-11</meta:user-defined>
    <meta:user-defined meta:name="OVERHEIDop.publicationName">Kamervragen zonder antwoord</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