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24789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24789</text:p>
      <text:p text:style-name="ifm_p_font.roman_mt.3.76mm_ifm">Vragen van lid <text:span text:style-name="ifm_span_font.bold_ifm">Alkaya</text:span> (SP) aan de Minister voor Buitenlandse Handel en Ontwikkelingssamenwerking over <text:span text:style-name="ifm_span_font.italic_ifm">mogelijke sluipende bevoegdheidsoverdracht door CETA</text:span> (ingezonden 11 december 2019).</text:p>
      <text:p text:style-name="ifm_p_mt.3.76mm_ifm">Vraag 1</text:p>
      <text:p text:style-name="ifm_p_ifm">Bent u bekend met de <text:span text:style-name="ifm_span_font.italic_ifm">position paper</text:span> van prof. dr. Wolfgang Weiss «Grondwettelijke bezwaren in verband met het gebrek aan legitimiteit van CETA-comités» ten behoeve van de hoorzitting over het vrijhandelsakkoord tussen de EU en Canada (CETA) in de Tweede Kamer d.d. 6 november jl?<text:note text:id="ID-2019Z24789-d37e54" text:note-class="footnote"><text:note-citation text:label="1 ">1</text:note-citation><text:note-body><text:p text:style-name="ifm_p_font.normal_size.6.93pt_mt..5mm_indent.-0.1161in_mleft.0.1161in_ifm">Prof. dr. Wolfgang Weiss, «Grondwettelijke bezwaren in verband met het gebrek aan legitimiteit van CETA-comités», position paper t.b.v. het rondetafelgesprek CETA op 6 november 2019 (https://www.tweedekamer.nl/debat_en_vergadering/commissievergaderingen/details?id=2019A03805).</text:p></text:note-body></text:note></text:p>
      <text:p text:style-name="ifm_p_mt.3.76mm_ifm">Vraag 2</text:p>
      <text:p text:style-name="ifm_p_ifm">Wat is uw appreciatie van deze <text:span text:style-name="ifm_span_font.italic_ifm">position paper</text:span>?</text:p>
      <text:p text:style-name="ifm_p_mt.3.76mm_ifm">Vraag 3</text:p>
      <text:p text:style-name="ifm_p_ifm">Is er uws inziens sprake van een gebrek aan democratische legitimatie van het Joint Committee en de sub-comités in CETA? Kunt u uw antwoord toelichten?</text:p>
      <text:p text:style-name="ifm_p_mt.3.76mm_ifm">Vraag 4</text:p>
      <text:p text:style-name="ifm_p_ifm">Kunt u uw antwoorden aan de Kamer doen toekomen voorafgaand aan de plenaire behandeling van het wetsvoorstel ter goedkeuring van CETA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Mogelijke sluipende bevoegdheidsoverdracht door CETA</dc:title>
    <meta:user-defined meta:name="OVERHEIDop.ParlID/DC.identifier">kv-tk-2019Z24789</meta:user-defined>
    <meta:user-defined meta:name="OVERHEIDop.vraagnummer">2019Z2478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Ö. Alkaya</meta:user-defined>
    <meta:user-defined meta:name="OVERHEIDop.vergaderjaar">2019-2020</meta:user-defined>
    <meta:user-defined meta:name="DCTERMS.W3CDTF/OVERHEIDop.datumIndiening">2019-12-1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Mogelijke sluipende bevoegdheidsoverdracht door CETA</meta:user-defined>
    <meta:user-defined meta:name="DCTERMS.W3CDTF/DCTERMS.available">2019-12-1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12-11</meta:user-defined>
    <meta:user-defined meta:name="OVERHEID.Informatietype/DC.type">officiële publicatie</meta:user-defined>
    <meta:user-defined meta:name="OVERHEID.TaxonomieBeleidsagenda/OVERHEID.category">Internationaal | Ontwikkelingssamenwerking</meta:user-defined>
    <meta:user-defined meta:name="OVERHEIDop.versieInformatie"/>
  </office:meta>
</office:document-meta>
</file>