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6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674</text:p>
      <text:p text:style-name="ifm_p_font.roman_mt.3.76mm_ifm">Vragen van het lid <text:span text:style-name="ifm_span_font.bold_ifm">Wiersma</text:span> (VVD) aan de Minister van Onderwijs, Cultuur en Wetenschap over <text:span text:style-name="ifm_span_font.italic_ifm">het artikel «Studentenstress anno 2019: «Het is een beetje een hype»»</text:span> (ingezonden 10 december 2019).</text:p>
      <text:p text:style-name="ifm_p_mt.3.76mm_ifm">Vraag 1</text:p>
      <text:p text:style-name="ifm_p_ifm">Bent u bekend met het bericht «Studentenstress anno 2019: «Het is een beetje een hype»»?<text:note text:id="ID-2019Z24674-d37e52" text:note-class="footnote"><text:note-citation text:label="1 ">1</text:note-citation><text:note-body><text:p text:style-name="ifm_p_font.normal_size.6.93pt_mt..5mm_indent.-0.1161in_mleft.0.1161in_ifm">https://www.trouw.nl/onderwijs/studentenstress-anno-2019-het-is-een-beetje-een-hype~b997b846/.</text:p></text:note-body></text:note></text:p>
      <text:p text:style-name="ifm_p_mt.3.76mm_ifm">Vraag 2</text:p>
      <text:p text:style-name="ifm_p_ifm">Kunt u reageren op de stelling van Peter van der Velden van het onderzoeksinstituut dat studentenstress momenteel «een beetje een hype» is? Klopt het dat «uit geen enkel wetenschappelijk onderzoek blijkt dat er sprake is van een forse toename van psychische problemen»? Zo nee, kunt u dat uitleggen?</text:p>
      <text:p text:style-name="ifm_p_mt.3.76mm_ifm">Vraag 3</text:p>
      <text:p text:style-name="ifm_p_ifm">Kunt u inzicht bieden in hoeverre de stress die studenten ervaren, los staat van het student zijn, maar samenhangen met jongvolwassene zijn? Is er onderzoek beschikbaar dat onderscheid maakt tussen groepen studenten gebaseerd op studiejaar (leeftijd?)? Zo nee, bent u bereid dat te doen?</text:p>
      <text:p text:style-name="ifm_p_mt.3.76mm_ifm">Vraag 4</text:p>
      <text:p text:style-name="ifm_p_ifm">Uit welke gelden worden de programma's gefinancierd zoals de stiltewandelingen of een mindfulnesscursus? Hoe wordt beoordeeld dat dit geld doelmatig wordt besteed?</text:p>
      <text:p text:style-name="ifm_p_mt.3.76mm_ifm">Vraag 5</text:p>
      <text:p text:style-name="ifm_p_ifm">Klopt het dat programma’s als stiltewandelingen worden gefinancierd met gelden die vrij zijn gekomen door de invoering van het studievoorschot? Wat is uw kijk op het feit dat universiteiten de studentenwelzijn programma’s financieren met de kwaliteitsmiddelen?</text:p>
      <text:p text:style-name="ifm_p_mt.3.76mm_ifm">Vraag 6</text:p>
      <text:p text:style-name="ifm_p_ifm">In hoeverre ervaren studenten druk omdat ze bezig zijn met een studie die niet bij hen past? Zijn hier onderzoeken naar gedaan? Kan een selectie aan de poort hier niet bij helpen, zodat studenten niet jarenlang een studie doen die niet bij hen 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Studentenstress anno 2019: ‘Het is een beetje een hype’’</dc:title>
    <meta:user-defined meta:name="OVERHEIDop.ParlID/DC.identifier">kv-tk-2019Z24674</meta:user-defined>
    <meta:user-defined meta:name="OVERHEIDop.vraagnummer">2019Z24674</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9-2020</meta:user-defined>
    <meta:user-defined meta:name="DCTERMS.W3CDTF/OVERHEIDop.datumIndiening">2019-12-10</meta:user-defined>
    <meta:user-defined meta:name="OVERHEID.StatenGeneraal/DC.creator">Tweede Kamer der Staten-Generaal</meta:user-defined>
    <dc:language>nl</dc:language>
    <meta:user-defined meta:name="DCTERMS.alternative"/>
    <meta:user-defined meta:name="DC.title">Het artikel ‘Studentenstress anno 2019: ‘Het is een beetje een hype’’</meta:user-defined>
    <meta:user-defined meta:name="DCTERMS.W3CDTF/DCTERMS.available">2019-12-10</meta:user-defined>
    <meta:user-defined meta:name="OVERHEIDop.publicationName">Kamervragen zonder antwoord</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