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46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4673</text:p>
      <text:p text:style-name="ifm_p_font.roman_mt.3.76mm_ifm">Vragen van het lid <text:span text:style-name="ifm_span_font.bold_ifm">Van der Molen</text:span>, <text:span text:style-name="ifm_span_font.bold_ifm">Von Martels</text:span> (beiden CDA) en <text:span text:style-name="ifm_span_font.bold_ifm">Van der Graaf </text:span>(ChristenUnie) aan de Minister voor Basis- en Voortgezet Onderwijs en Media over <text:span text:style-name="ifm_span_font.italic_ifm">een onkostenvergoeding van vrijwilligers bij het Songfestival</text:span> (ingezonden 10 december 2019).</text:p>
      <text:p text:style-name="ifm_p_mt.3.76mm_ifm">Vraag 1</text:p>
      <text:p text:style-name="ifm_p_ifm">Kent u het ingezonden stuk in de Volkskrant van Lucas Meijs (hoogleraar Strategische Filantropie en Vrijwilligerswerk Erasmus Universiteit) en Joost van Alkemade (directeur Vereniging Nederlandse Organisaties Vrijwilligerswerk) over een onkostenvergoeding voor vrijwilligers van het Songfestival?<text:note text:id="ID-2019Z24673-d37e52" text:note-class="footnote"><text:note-citation text:label="1 ">1</text:note-citation><text:note-body><text:p text:style-name="ifm_p_font.normal_size.6.93pt_mt..5mm_indent.-0.1161in_mleft.0.1161in_ifm">https://www.volkskrant.nl/columns-opinie/songfestival-prijs-voor-iedereen~b02a903b/</text:p></text:note-body></text:note></text:p>
      <text:p text:style-name="ifm_p_mt.3.76mm_ifm">Vraag 2</text:p>
      <text:p text:style-name="ifm_p_ifm">Bent u het ermee eens dat een sterke samenleving niet kan bestaan zonder de tomeloze inzet van vrijwilligers, en dat het daarom van belang is om vrijwilligerswerk te waarderen, te stimuleren en te ondersteunen?</text:p>
      <text:p text:style-name="ifm_p_mt.3.76mm_ifm">Vraag 3</text:p>
      <text:p text:style-name="ifm_p_ifm">Wat vindt u ervan dat bij het Songfestival beroepskrachten, zoals presentatoren en technici, wel treinkaartjes en autokilometers mogen declareren, maar vrijwilligers niet? Vindt u dit uit te leggen?</text:p>
      <text:p text:style-name="ifm_p_mt.3.76mm_ifm">Vraag 4</text:p>
      <text:p text:style-name="ifm_p_ifm">Bent u het ermee eens dat het van belang is dat het Songfestival een goed vrijwilligersbeleid heeft, waarbij ten minste de onkosten van vrijwilligers worden vergoed?</text:p>
      <text:p text:style-name="ifm_p_mt.3.76mm_ifm">Vraag 5</text:p>
      <text:p text:style-name="ifm_p_ifm">Bent u het ermee eens dat, nu het besluit is genomen om vanuit de Algemene Mediareserve een financiële bijdrage beschikbaar te stellen aan de uitzending van het Eurovisie Songfestival, een goede gelegenheid is ontstaan om ook afspraken te maken over een onkostenvergoeding voor vrijwilligers?</text:p>
      <text:p text:style-name="ifm_p_mt.3.76mm_ifm">Vraag 6</text:p>
      <text:p text:style-name="ifm_p_ifm">Bent u bereid om afspraken te maken over een onkostenvergoeding voor vrijwilligers van het Songfestival, bijvoorbeeld door dit mee te nemen bij het aangekondigde gesprek waarin u aangeeft nadere afspraken te willen maken met de NPO over de aandacht voor de toegankelijkheid van het Eurovisie Songfestival voor mensen met een beperking en over het betrekken van scholieren bij het Eurovisie Songfestival?<text:note text:id="ID-2019Z24673-d37e86" text:note-class="footnote"><text:note-citation text:label="2 ">2</text:note-citation><text:note-body><text:p text:style-name="ifm_p_font.normal_size.6.93pt_mt..5mm_indent.-0.1161in_mleft.0.1161in_ifm">https://www.rijksoverheid.nl/documenten/brieven/2019/12/04/brief-aan-npo-inzake-eurovisie-songfestival</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onkostenvergoeding van vrijwilligers bij het Songfestival</dc:title>
    <meta:user-defined meta:name="OVERHEIDop.ParlID/DC.identifier">kv-tk-2019Z24673</meta:user-defined>
    <meta:user-defined meta:name="OVERHEIDop.vraagnummer">2019Z24673</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M.R.H.M. von Martels</meta:user-defined>
    <meta:user-defined meta:name="OVERHEIDop.indiener">H. van der Molen</meta:user-defined>
    <meta:user-defined meta:name="OVERHEIDop.vergaderjaar">2019-2020</meta:user-defined>
    <meta:user-defined meta:name="DCTERMS.W3CDTF/OVERHEIDop.datumIndiening">2019-12-10</meta:user-defined>
    <meta:user-defined meta:name="OVERHEID.StatenGeneraal/DC.creator">Tweede Kamer der Staten-Generaal</meta:user-defined>
    <dc:language>nl</dc:language>
    <meta:user-defined meta:name="DCTERMS.alternative"/>
    <meta:user-defined meta:name="DC.title">Een onkostenvergoeding van vrijwilligers bij het Songfestival</meta:user-defined>
    <meta:user-defined meta:name="DCTERMS.W3CDTF/DCTERMS.available">2019-12-10</meta:user-defined>
    <meta:user-defined meta:name="OVERHEIDop.publicationName">Kamervragen zonder antwoord</meta:user-defined>
    <meta:user-defined meta:name="OVERHEID.Organisatietype/OVERHEID.organisationType">staten generaal</meta:user-defined>
    <meta:user-defined meta:name="DCTERMS.W3CDTF/DCTERMS.issued">2019-12-10</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