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46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4672</text:p>
      <text:p text:style-name="ifm_p_font.roman_mt.3.76mm_ifm">Vragen van de leden <text:span text:style-name="ifm_span_font.bold_ifm">Beckerman</text:span> en <text:span text:style-name="ifm_span_font.bold_ifm">Futselaar</text:span> (beiden SP) aan de ministers voor Milieu en Wonen en van Onderwijs, Cultuur en Wetenschap over <text:span text:style-name="ifm_span_font.italic_ifm">studenten aan de TU Delft die zijn opgelicht door nep-verhuurders</text:span> (ingezonden 10 december 2019).</text:p>
      <text:p text:style-name="ifm_p_mt.3.76mm_ifm">Vraag 1</text:p>
      <text:p text:style-name="ifm_p_ifm">Hoeveel studenten van de TU Delft zijn opgelicht door mensen die zich op internet voordoen als verhuurders, en hoeveel van deze studenten zijn buitenlandse studenten die kwetsbaarder zijn omdat zij de taal en het systeem niet kennen?<text:note text:id="ID-2019Z24672-d37e51" text:note-class="footnote"><text:note-citation text:label="1 ">1</text:note-citation><text:note-body><text:p text:style-name="ifm_p_font.normal_size.6.93pt_mt..5mm_indent.-0.1161in_mleft.0.1161in_ifm">https://www.ad.nl/delft/studenten-tu-opgelicht-door-verhuurder-duizenden-euro-s-aan-borg-en-huur-kwijt~a3838b09/</text:p></text:note-body></text:note></text:p>
      <text:p text:style-name="ifm_p_mt.3.76mm_ifm">Vraag 2</text:p>
      <text:p text:style-name="ifm_p_ifm">Wat zijn de landelijke aantallen studenten en anderen die zijn opgelicht door nep-verhuurders de afgelopen jaren, en daardoor hun borg en huur kwijt zijn?</text:p>
      <text:p text:style-name="ifm_p_mt.3.76mm_ifm">Vraag 3</text:p>
      <text:p text:style-name="ifm_p_ifm">Op welke manier(en) waarschuwt de TU Delft haar studenten voor malafide en nep-verhuurders? En gaat u ervoor zorgen dat alle hogescholen en universiteiten in Nederland dat doen voor zowel Nederlandse als buitenlandse studenten?</text:p>
      <text:p text:style-name="ifm_p_mt.3.76mm_ifm">Vraag 4</text:p>
      <text:p text:style-name="ifm_p_ifm">Op welke manier(en) worden digitale platforms, als Kamernet.nl, Roomster.nl of Facebook gecontroleerd, zodat kan worden voorkomen dat mensen zich onterecht kunnen voordoen als verhuurder, en wat zijn daarvan de resultaten? Kunt u uw antwoord toelichten?</text:p>
      <text:p text:style-name="ifm_p_mt.3.76mm_ifm">Vraag 5</text:p>
      <text:p text:style-name="ifm_p_ifm">Hoe is de ACM (Autoriteit Consument en Markt) betrokken bij het voorkomen en aanpakken van malafide of nep- verhuurders als het gaat om nep-verhuurders en nep-advertenties op digitale platforms alsmede onterechte bemiddelingskosten en het tegengaan van discriminatie?<text:note text:id="ID-2019Z24672-d37e84" text:note-class="footnote"><text:note-citation text:label="2 ">2</text:note-citation><text:note-body><text:p text:style-name="ifm_p_font.normal_size.6.93pt_mt..5mm_indent.-0.1161in_mleft.0.1161in_ifm">Antwoorden van Minister Ollongren (BZK) op de vragen van het Kamerlid Beckerman (SP) over het bericht over studenten die naar de rechter moeten voor onterecht betaalde bemiddelingskosten, 16 oktober 2018, https://www.rijksoverheid.nl/documenten/kamerstukken/2018/10/16/beantwoording-kamervragen-over-het-bericht-over-studenten-die-naar-de-rechter-moeten-voor-onterecht-betaalde-bemiddelingskosten</text:p></text:note-body></text:note></text:p>
      <text:p text:style-name="ifm_p_mt.3.76mm_ifm">Vraag 6</text:p>
      <text:p text:style-name="ifm_p_ifm">Zijn er zwarte lijsten van malafide verhuurders en/ of IP-adressen zodat oplichters niet onder een andere naam door kunnen gaan met hun praktijken? Zo nee, waarom niet en bent u bereid dit in te stellen in het kader van uw aanpak «Goed verhuurderschap»?<text:note text:id="ID-2019Z24672-d37e98" text:note-class="footnote"><text:note-citation text:label="3 ">3</text:note-citation><text:note-body><text:p text:style-name="ifm_p_font.normal_size.6.93pt_mt..5mm_indent.-0.1161in_mleft.0.1161in_ifm">Aanpak Goed Verhuurderschap, 29 mei 2019, https://www.rijksoverheid.nl/documenten/kamerstukken/2019/05/29/kamerbrief-aanpak-goed-verhuurderschap</text:p></text:note-body></text:note></text:p>
      <text:p text:style-name="ifm_p_mt.3.76mm_ifm">Vraag 7</text:p>
      <text:p text:style-name="ifm_p_ifm">Wordt bij het verbeteren van de voorlichting, het delen van goede lokale voorbeelden en het ondersteunen van huurteams in studentensteden ook de positie van woningzoekenden betrokken om te voorkomen dat mensen worden opgelicht? Kunt u uw antwoord toelichten?</text:p>
      <text:p text:style-name="ifm_p_mt.3.76mm_ifm">Vraag 8</text:p>
      <text:p text:style-name="ifm_p_ifm">Waarom kiest u voor zelfregulering en niet voor een onafhankelijk keurmerk?</text:p>
      <text:p text:style-name="ifm_p_mt.3.76mm_ifm">Vraag 9</text:p>
      <text:p text:style-name="ifm_p_ifm">Waarom wil u geen vergunningplicht voor verhuurders instellen, aangezien een vergunningplicht helpt bij het voorkomen van oplichters wanneer bepaald wordt dat een verhuurder alleen toegelaten wordt op een digitaal platform als diegene over een vergunning beschikt? Kunt u uw antwoord toelichten?</text:p>
      <text:p text:style-name="ifm_p_mt.3.76mm_ifm">Vraag 10</text:p>
      <text:p text:style-name="ifm_p_ifm">Bent u bereid de aanpak «Goed verhuurderschap» aan te vullen met het voorkomen en aanpakken van nep-verhuurders op digitale platforms?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tudenten aan de TU Delft die zijn opgelicht door nep-verhuurders</dc:title>
    <meta:user-defined meta:name="OVERHEIDop.ParlID/DC.identifier">kv-tk-2019Z24672</meta:user-defined>
    <meta:user-defined meta:name="OVERHEIDop.vraagnummer">2019Z24672</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indiener">S.M. Beckerman</meta:user-defined>
    <meta:user-defined meta:name="OVERHEIDop.vergaderjaar">2019-2020</meta:user-defined>
    <meta:user-defined meta:name="DCTERMS.W3CDTF/OVERHEIDop.datumIndiening">2019-12-10</meta:user-defined>
    <meta:user-defined meta:name="OVERHEID.StatenGeneraal/DC.creator">Tweede Kamer der Staten-Generaal</meta:user-defined>
    <dc:language>nl</dc:language>
    <meta:user-defined meta:name="DCTERMS.alternative"/>
    <meta:user-defined meta:name="DC.title">Studenten aan de TU Delft die zijn opgelicht door nep-verhuurders</meta:user-defined>
    <meta:user-defined meta:name="DCTERMS.W3CDTF/DCTERMS.available">2019-12-10</meta:user-defined>
    <meta:user-defined meta:name="OVERHEIDop.publicationName">Kamervragen zonder antwoord</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Huisvesting | Huren en verhuren</meta:user-defined>
    <meta:user-defined meta:name="OVERHEIDop.versieInformatie"/>
  </office:meta>
</office:document-meta>
</file>