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46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4669</text:p>
      <text:p text:style-name="ifm_p_font.roman_mt.3.76mm_ifm">Vragen van het lid <text:span text:style-name="ifm_span_font.bold_ifm">Gijs van Dijk</text:span> (PvdA) aan de Minister van Sociale Zaken en Werkgelegenheid over <text:span text:style-name="ifm_span_font.italic_ifm">supermarkt Picnic weigert werknemers volgens de cao te betalen</text:span> (ingezonden 10 december 2019).</text:p>
      <text:p text:style-name="ifm_p_mt.3.76mm_ifm">Vraag 1</text:p>
      <text:p text:style-name="ifm_p_ifm">Bent u bekend met het artikel «Picnic hoeft zich niet te houden aan supermarkt-cao»?<text:note text:id="ID-2019Z24669-d37e52" text:note-class="footnote"><text:note-citation text:label="1 ">1</text:note-citation><text:note-body><text:p text:style-name="ifm_p_font.normal_size.6.93pt_mt..5mm_indent.-0.1161in_mleft.0.1161in_ifm">https://www.nrc.nl/nieuws/2019/12/03/picnic-hoeft-zich-niet-te-houden-aan-supermarkt-cao-a3982479</text:p></text:note-body></text:note></text:p>
      <text:p text:style-name="ifm_p_mt.3.76mm_ifm">Vraag 2</text:p>
      <text:p text:style-name="ifm_p_ifm">Deelt u de mening dat het in beginsel goed is voor werknemers, maar ook voor stabiele arbeidsverhoudingen in Nederland, dat werknemers onder een cao vallen? Vindt u het daarom ook spijtig dat de rechter een voor werknemers negatieve uitspraak heeft gedaan?</text:p>
      <text:p text:style-name="ifm_p_mt.3.76mm_ifm">Vraag 3</text:p>
      <text:p text:style-name="ifm_p_ifm">Bent u niet bevreesd dat er, vanwege het feit dat een bedrijf niet onder een cao valt en de rest van de branche wel, een race naar de bodem wat betreft de arbeidsvoorwaarden voor werknemers ontstaat in de supermarktbranche? Hoe staat het met de eerder door u gedane toezegging<text:note text:id="N2" text:note-class="footnote"><text:note-citation text:label="2 ">2</text:note-citation><text:note-body><text:p text:style-name="ifm_p_font.normal_size.6.93pt_mt..5mm_indent.-0.1161in_mleft.0.1161in_ifm">Aanhangsel Handelingen, vergaderjaar 2018–2019, nr. 2165</text:p></text:note-body></text:note>  als mediator op te treden in het cao-conflict tussen de vakbeweging en Picnic?</text:p>
      <text:p text:style-name="ifm_p_mt.3.76mm_ifm">Vraag 4</text:p>
      <text:p text:style-name="ifm_p_ifm">Los van het juridische oordeel over Picnic, wat vindt u in zijn algemeenheid ervan dat bedrijven, puur en alleen, om de loonkosten te drukken zichzelf opknippen in verschillende bv’s om een cao te ontduiken?</text:p>
      <text:p text:style-name="ifm_p_mt.3.76mm_ifm">Vraag 5</text:p>
      <text:p text:style-name="ifm_p_ifm">Deelt u de mening dat door het opknippen in verschillende bv’s van een bedrijf er sprake kan zijn van ontduiking van een bedrijfstak-cao? Zo ja, bent u bereid te onderzoeken hoe kan worden voorkomen dat werknemers worden uitgesloten van een cao, vanwege het feit dat een bedrijf zichzelf opknipt in verschillende bv’s?</text:p>
      <text:p text:style-name="ifm_p_mt.3.76mm_ifm">Vraag 6</text:p>
      <text:p text:style-name="ifm_p_ifm">Voorziet u ook het risico dat meer bedrijven hun werkzaamheden in naam wijzigen, maar in de praktijk wel activiteiten blijven uitvoeren die bij een bepaalde branche horen om zodoende zich niet aan de bedrijfstak-cao te hoeven houden?</text:p>
      <text:p text:style-name="ifm_p_mt.3.76mm_ifm">Vraag 7</text:p>
      <text:p text:style-name="ifm_p_ifm">Welke mogelijkheden zijn er om een bedrijf via de algemeen verbindend verklaring (AVV) onder een bedrijfstak-cao te laten vallen? Deelt u de mening dat het minder eenvoudig voor bedrijven zou moeten zijn om onder een ge-avv’de cao uit te kunnen komen? Welke stappen zijn er mogelijk om meer bedrijven onder een ge-avv’de cao te laten vallen?</text:p>
      <text:p text:style-name="ifm_p_mt.3.76mm_ifm">Vraag 8</text:p>
      <text:p text:style-name="ifm_p_ifm">Kunt u deze vragen beantwoorden voor het algemeen overleg Arbeidsmarktbeleid van 15 januari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upermarkt Picnic weigert werknemers volgens de cao te betalen</dc:title>
    <meta:user-defined meta:name="OVERHEIDop.ParlID/DC.identifier">kv-tk-2019Z24669</meta:user-defined>
    <meta:user-defined meta:name="OVERHEIDop.vraagnummer">2019Z24669</meta:user-defined>
    <meta:user-defined meta:name="OVERHEIDop.KamervraagTypen/DC.type">Schriftelijke vragen</meta:user-defined>
    <meta:user-defined meta:name="OVERHEIDop.Parlementair/DC.type">Kamervragen zonder Antwoord</meta:user-defined>
    <meta:user-defined meta:name="OVERHEIDop.indiener">G.J. (Gijs) van Dijk</meta:user-defined>
    <meta:user-defined meta:name="OVERHEIDop.vergaderjaar">2019-2020</meta:user-defined>
    <meta:user-defined meta:name="DCTERMS.W3CDTF/OVERHEIDop.datumIndiening">2019-12-10</meta:user-defined>
    <meta:user-defined meta:name="OVERHEID.StatenGeneraal/DC.creator">Tweede Kamer der Staten-Generaal</meta:user-defined>
    <dc:language>nl</dc:language>
    <meta:user-defined meta:name="DCTERMS.alternative"/>
    <meta:user-defined meta:name="DC.title">Supermarkt Picnic weigert werknemers volgens de cao te betalen</meta:user-defined>
    <meta:user-defined meta:name="DCTERMS.W3CDTF/DCTERMS.available">2019-12-10</meta:user-defined>
    <meta:user-defined meta:name="OVERHEIDop.publicationName">Kamervragen zonder antwoord</meta:user-defined>
    <meta:user-defined meta:name="OVERHEID.Organisatietype/OVERHEID.organisationType">staten generaal</meta:user-defined>
    <meta:user-defined meta:name="DCTERMS.W3CDTF/DCTERMS.issued">2019-12-10</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