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466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4668</text:p>
      <text:p text:style-name="ifm_p_font.roman_mt.3.76mm_ifm">Vragen van het lid <text:span text:style-name="ifm_span_font.bold_ifm">Karabulut</text:span> (SP) aan de Minister van Buitenlandse Zaken over <text:span text:style-name="ifm_span_font.italic_ifm">vernietiging van Europees gefinancierde projecten in Palestina</text:span> (ingezonden 10 december 2019).</text:p>
      <text:p text:style-name="ifm_p_mt.3.76mm_ifm">Vraag 1</text:p>
      <text:p text:style-name="ifm_p_ifm">Kent u het bericht «Bennett to EU: «We’ll destroy your construction in Area C»»?<text:note text:id="ID-2019Z24668-d37e52" text:note-class="footnote"><text:note-citation text:label="1 ">1</text:note-citation><text:note-body><text:p text:style-name="ifm_p_font.normal_size.6.93pt_mt..5mm_indent.-0.1161in_mleft.0.1161in_ifm">Bennett to EU: «We’ll destroy your construction in Area C», website <text:span text:style-name="ifm_span_font.italic_size.6.93pt_ifm">Israel National News</text:span>, 6 december 2019 (http://www.israelnationalnews.com/News/News.aspx/272794).</text:p></text:note-body></text:note></text:p>
      <text:p text:style-name="ifm_p_mt.3.76mm_ifm">Vraag 2</text:p>
      <text:p text:style-name="ifm_p_ifm">Klopt het dat de Israëlische Minister van Defensie tijdens een recente ontmoeting met de ambassadeur van de EU in Israël heeft gezegd dat door de EU of afzonderlijke EU-landen (mede)gefinancierde projecten in bezet Palestijns gebied gesloopt zullen worden? Wat is er precies gezegd?</text:p>
      <text:p text:style-name="ifm_p_mt.3.76mm_ifm">Vraag 3</text:p>
      <text:p text:style-name="ifm_p_ifm">Klopt het dat een vertegenwoordiger van Nederland bij dit gesprek aanwezig was? Wat is er ingebracht tegen de mededeling van de Israëlische Minister?</text:p>
      <text:p text:style-name="ifm_p_mt.3.76mm_ifm">Vraag 4</text:p>
      <text:p text:style-name="ifm_p_ifm">Wat stelt u Israël in het vooruitzicht als het land doorgaat met de sloop van door de EU of afzonderlijke EU-landen (mede)gefinancierde projecten in bezet Palestijns gebied? Vindt u dat het tijd wordt hier harder tegen op te treden, bijvoorbeeld door gerichte sancties? Zo nee, hoe denkt u dan Israël van het voornemen tot sloop af te laten zi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nietiging van Europees gefinancierde projecten in Palestina</dc:title>
    <meta:user-defined meta:name="OVERHEIDop.ParlID/DC.identifier">kv-tk-2019Z24668</meta:user-defined>
    <meta:user-defined meta:name="OVERHEIDop.vraagnummer">2019Z246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9-2020</meta:user-defined>
    <meta:user-defined meta:name="DCTERMS.W3CDTF/OVERHEIDop.datumIndiening">2019-1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nietiging van Europees gefinancierde projecten in Palestina</meta:user-defined>
    <meta:user-defined meta:name="DCTERMS.W3CDTF/DCTERMS.available">2019-12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