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46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4662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verkiezingswaarnemers op Sint Maarten</text:span> (ingezonden 10 december 2019).</text:p>
      <text:p text:style-name="ifm_p_mt.3.76mm_ifm">Vraag 1</text:p>
      <text:p text:style-name="ifm_p_ifm">Is het waar dat bij de vorige verkiezingen op Sint Maarten Nederland heeft betaald voor de verkiezingswaarnemers?</text:p>
      <text:p text:style-name="ifm_p_mt.3.76mm_ifm">Vraag 2</text:p>
      <text:p text:style-name="ifm_p_ifm">Waarom beweert de premier van Sint Maarten dan dat zij geen geld zou hebben voor verkiezingswaarnemers?<text:note text:id="ID-2019Z24662-d37e57" text:note-class="footnote"><text:note-citation text:label="1 ">1</text:note-citation><text:note-body><text:p text:style-name="ifm_p_font.normal_size.6.93pt_mt..5mm_indent.-0.1161in_mleft.0.1161in_ifm">https://www.thedailyherald.sx/islands/93084-jacobs-election-observers-not-necessary-can-put-country-in-deeper-financial-bind</text:p></text:note-body></text:note></text:p>
      <text:p text:style-name="ifm_p_mt.3.76mm_ifm">Vraag 3</text:p>
      <text:p text:style-name="ifm_p_ifm">Deelt u de opvatting dat het ontbreken van verkiezingswaarnemers slecht is voor het aanzien van het Koninkrijk?</text:p>
      <text:p text:style-name="ifm_p_mt.3.76mm_ifm">Vraag 4</text:p>
      <text:p text:style-name="ifm_p_ifm">Is het technisch en organisatorisch nog mogelijk om vóór 9 januari verkiezingswaarnemers naar Sint Maarten te sturen?</text:p>
      <text:p text:style-name="ifm_p_mt.3.76mm_ifm">Vraag 5</text:p>
      <text:p text:style-name="ifm_p_ifm">Zou u bereid zijn om ook deze keer de kosten voor deze missie van verkiezingswaarnemers voor uw rekening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kiezingswaarnemers op Sint Maarten</dc:title>
    <meta:user-defined meta:name="OVERHEIDop.ParlID/DC.identifier">kv-tk-2019Z24662</meta:user-defined>
    <meta:user-defined meta:name="OVERHEIDop.vraagnummer">2019Z246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9-2020</meta:user-defined>
    <meta:user-defined meta:name="DCTERMS.W3CDTF/OVERHEIDop.datumIndiening">2019-1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kiezingswaarnemers op Sint Maarten</meta:user-defined>
    <meta:user-defined meta:name="DCTERMS.W3CDTF/DCTERMS.available">2019-1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10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