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6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657</text:p>
      <text:p text:style-name="ifm_p_font.roman_mt.3.76mm_ifm">Vragen van het lid <text:span text:style-name="ifm_span_font.bold_ifm">Moorlag</text:span> (PvdA) aan de Minister van Economische Zaken en Klimaat over <text:span text:style-name="ifm_span_font.italic_ifm">het bericht dat er gebrek aan ruimte in de ondergrond is voor het aansluiten van wind- en zonneparken</text:span> (ingezonden 10 december 2019).</text:p>
      <text:p text:style-name="ifm_p_mt.3.76mm_ifm">Vraag 1</text:p>
      <text:p text:style-name="ifm_p_ifm">Kent u het bericht «Te weinig plek in de ondergrond voor aansluitkabels zon en wind»?<text:note text:id="ID-2019Z24657-d37e52" text:note-class="footnote"><text:note-citation text:label="1 ">1</text:note-citation><text:note-body><text:p text:style-name="ifm_p_font.normal_size.6.93pt_mt..5mm_indent.-0.1161in_mleft.0.1161in_ifm">Energeia Energienieuws Headlines, «Te weinig plek in de ondergrond voor aansluitkabels zon en wind», 6 december 2019, https://energeia.nl/energeia-artikel/40085504/te-weinig-plek-in-de-ondergrond-voor-aansluitkabels-zon-en-wind</text:p></text:note-body></text:note></text:p>
      <text:p text:style-name="ifm_p_mt.3.76mm_ifm">Vraag 2</text:p>
      <text:p text:style-name="ifm_p_ifm">Is het waar dat vanwege een gebrek aan ruimte in de grond voor kabels er, naast de bekende problemen ten aanzien van de transportcapaciteit, de komende jaren een probleem ontstaat om duurzame energieprojecten aan te sluiten? Zo ja, hoe lang kent u het probleem al en wat wordt er gedaan om het op te lossen? Zo nee, wat is er dan niet waar?</text:p>
      <text:p text:style-name="ifm_p_mt.3.76mm_ifm">Vraag 3</text:p>
      <text:p text:style-name="ifm_p_ifm">Wat is de aard en de omvang van de problemen met het vinden van ruimte in de ondergrond voor kabels om duurzame energieprojecten aan te sluiten?</text:p>
      <text:p text:style-name="ifm_p_mt.3.76mm_ifm">Vraag 4</text:p>
      <text:p text:style-name="ifm_p_ifm">Deelt u de mening van de genoemde netwerkstrateeg dat het probleem bij overheden en ontwikkelaars onvoldoende bekend is? Zo ja, wat gaat u doen om het probleem onder de aandacht te laten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gebrek aan ruimte in de ondergrond is voor het aansluiten van wind- en zonneparken</dc:title>
    <meta:user-defined meta:name="OVERHEIDop.ParlID/DC.identifier">kv-tk-2019Z24657</meta:user-defined>
    <meta:user-defined meta:name="OVERHEIDop.vraagnummer">2019Z24657</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19-12-10</meta:user-defined>
    <meta:user-defined meta:name="OVERHEID.StatenGeneraal/DC.creator">Tweede Kamer der Staten-Generaal</meta:user-defined>
    <dc:language>nl</dc:language>
    <meta:user-defined meta:name="DCTERMS.alternative"/>
    <meta:user-defined meta:name="DC.title">Het bericht dat er gebrek aan ruimte in de ondergrond is voor het aansluiten van wind- en zonneparken</meta:user-defined>
    <meta:user-defined meta:name="DCTERMS.W3CDTF/DCTERMS.available">2019-12-10</meta:user-defined>
    <meta:user-defined meta:name="OVERHEIDop.publicationName">Kamervragen zonder antwoord</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