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56</text:p>
      <text:p text:style-name="ifm_p_font.roman_mt.3.76mm_ifm">Vragen van het lid <text:span text:style-name="ifm_span_font.bold_ifm">Moorlag</text:span> (PvdA) aan de Staatssecretaris van Economische Zaken en Klimaat over <text:span text:style-name="ifm_span_font.italic_ifm">het dreigend verlies van banen bij Sandd</text:span> (ingezonden 10 december 2019).</text:p>
      <text:p text:style-name="ifm_p_mt.3.76mm_ifm">Vraag 1</text:p>
      <text:p text:style-name="ifm_p_ifm">Kent u het bericht «Honderden ontslagen bij Sandd-franchiseondernemer Herling Strijdhorst in Zwaag»?<text:note text:id="ID-2019Z24656-d37e52" text:note-class="footnote"><text:note-citation text:label="1 ">1</text:note-citation><text:note-body><text:p text:style-name="ifm_p_font.normal_size.6.93pt_mt..5mm_indent.-0.1161in_mleft.0.1161in_ifm">https://www.nhnieuws.nl/nieuws/257507/honderden-ontslagen-bij-sandd-franchiseondernemer-herling-strijdhorst-in-zwaag</text:p></text:note-body></text:note>
         <text:note text:id="ID-2019Z24656-d37e60" text:note-class="footnote"><text:note-citation text:label="2 ">2</text:note-citation><text:note-body><text:p text:style-name="ifm_p_font.normal_size.6.93pt_mt..5mm_indent.-0.1161in_mleft.0.1161in_ifm">Zie ook schriftelijke vragen 2019Z24075</text:p></text:note-body></text:note></text:p>
      <text:p text:style-name="ifm_p_mt.3.76mm_ifm">Vraag 2</text:p>
      <text:p text:style-name="ifm_p_ifm">Is het waar dat Sandd in Nederland de contracten met alle franchiseondernemers stopt en dat daarmee door heel Nederland duizenden banen verloren gaan? Zo nee, wat is er dan niet waar?</text:p>
      <text:p text:style-name="ifm_p_mt.3.76mm_ifm">Vraag 3</text:p>
      <text:p text:style-name="ifm_p_ifm">Had u voorzien, toen u toestemming voor de fusie van Sandd met PostNL gaf, dat ten gevolge van die fusie veel banen bij franchisenemers verloren zouden gaan? Zo ja, hoe groot schatte u dat banenverlies in? Zo nee, zou dit banenverlies een rol hebben gespeeld bij de voorwaarden waaronder de toestemming werd verleend en op welke manier? En kunt u alsnog die voorwaarden aanpassen?</text:p>
      <text:p text:style-name="ifm_p_mt.3.76mm_ifm">Vraag 4</text:p>
      <text:p text:style-name="ifm_p_ifm">Deelt u de mening dat franchiseondernemers die een lopend contract met Sandd hebben en hun personeel dat al jaren de post bezorgt, niet op deze korte termijn zomaar aan de kant gezet mogen worden? Zo ja, waarom en wat kunt u hierin betekenen? Zo nee, waarom niet?</text:p>
      <text:p text:style-name="ifm_p_mt.3.76mm_ifm">Vraag 5</text:p>
      <text:p text:style-name="ifm_p_ifm">Welke juridische bescherming genieten franchiseondernemers indien de franchisegevende onderneming een fusie aangaat of overgenomen wordt?</text:p>
      <text:p text:style-name="ifm_p_mt.3.76mm_ifm">Vraag 6</text:p>
      <text:p text:style-name="ifm_p_ifm">Hoe gaat u uw invloed aanwenden om ontsla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nd verlies van banen bij Sandd</dc:title>
    <meta:user-defined meta:name="OVERHEIDop.ParlID/DC.identifier">kv-tk-2019Z24656</meta:user-defined>
    <meta:user-defined meta:name="OVERHEIDop.vraagnummer">2019Z2465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Het dreigend verlies van banen bij Sandd</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