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55</text:p>
      <text:p text:style-name="ifm_p_font.roman_mt.3.76mm_ifm">Vragen van het lid <text:span text:style-name="ifm_span_font.bold_ifm">Nijboer</text:span> (PvdA) aan de Minister voor Wonen en Milieu over <text:span text:style-name="ifm_span_font.italic_ifm">Vestia</text:span> (ingezonden 10 december 2019).</text:p>
      <text:p text:style-name="ifm_p_mt.3.76mm_ifm">Vraag 1</text:p>
      <text:p text:style-name="ifm_p_ifm">Heeft u kennis genomen van het bericht «Vestia komt 180 miljoen tekort voor Volkshuisvesting»<text:note text:id="ID-2019Z24655-d37e52" text:note-class="footnote"><text:note-citation text:label="1 ">1</text:note-citation><text:note-body><text:p text:style-name="ifm_p_font.normal_size.6.93pt_mt..5mm_indent.-0.1161in_mleft.0.1161in_ifm">https://www.nrc.nl/nieuws/2019/10/10/vestia-komt-180-miljoen-te-kort-voor-volkshuisvesting-a3976326</text:p></text:note-body></text:note> en van het bericht «Bergeijkse huurders boos op Vestia: «Noemen ze dat sociaal?»<text:note text:id="ID-2019Z24655-d37e61" text:note-class="footnote"><text:note-citation text:label="2 ">2</text:note-citation><text:note-body><text:p text:style-name="ifm_p_font.normal_size.6.93pt_mt..5mm_indent.-0.1161in_mleft.0.1161in_ifm">https://www.ed.nl/kempen/bergeijkse-huurders-boos-op-vestia-noemen-ze-dat-sociaal~adaa41dc/?referrer=https://www.google.com/</text:p></text:note-body></text:note></text:p>
      <text:p text:style-name="ifm_p_mt.3.76mm_ifm">Vraag 2</text:p>
      <text:p text:style-name="ifm_p_ifm">Wat vindt u ervan dat huurders in Bergeijk kampen met schimmel, slechte isolatie, hoge energierekeningen en hoge huren?</text:p>
      <text:p text:style-name="ifm_p_mt.3.76mm_ifm">Vraag 3</text:p>
      <text:p text:style-name="ifm_p_ifm">Gaat u in gesprek met Vestia om een oplossing voor deze huurders te vinden? Deelt u de mening dat een fijne leefomgeving en een betaalbare huur voor zittende huurders bij eventuele verkoop voorop moeten staan? Hoe wordt dit geborgd?</text:p>
      <text:p text:style-name="ifm_p_mt.3.76mm_ifm">Vraag 4</text:p>
      <text:p text:style-name="ifm_p_ifm">Hoe vaak heeft u in de afgelopen twee jaar contact gehad met huurdersorganisaties, gemeenten en Vestia over renovaties en groot onderhoud waarbij zich problemen voordoen? Kunt u een overzicht geven van de casussen en de klachten?</text:p>
      <text:p text:style-name="ifm_p_mt.3.76mm_ifm">Vraag 5</text:p>
      <text:p text:style-name="ifm_p_ifm">Komt het voor dat Vestia stelt groot onderhoud te verrichten, terwijl in de praktijk gerenoveerd wordt? Welke gevolgen heeft dit onderscheid voor de rechten en positie van huurders?</text:p>
      <text:p text:style-name="ifm_p_mt.3.76mm_ifm">Vraag 6</text:p>
      <text:p text:style-name="ifm_p_ifm">In hoeverre slaagt Vestia er niet in om woningen te renoveren als gevolg van financiële tekorten?</text:p>
      <text:p text:style-name="ifm_p_mt.3.76mm_ifm">Vraag 7</text:p>
      <text:p text:style-name="ifm_p_ifm">Welke mogelijkheden ziet u om ervoor te zorgen dat Vestia in de toekomst wel weer kan zorgen voor fijne en betaalbare huurwoningen? Is de financiële situatie niet domweg zo prangend dat de volkshuisvestelijke taak onvoldoende kan worden waar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stia</dc:title>
    <meta:user-defined meta:name="OVERHEIDop.ParlID/DC.identifier">kv-tk-2019Z24655</meta:user-defined>
    <meta:user-defined meta:name="OVERHEIDop.vraagnummer">2019Z2465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Vestia</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