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464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4640</text:p>
      <text:p text:style-name="ifm_p_font.roman_mt.3.76mm_ifm">Mondelinge vragen van het lid <text:span text:style-name="ifm_span_font.bold_ifm">Van Dam</text:span> (CDA) aan de Minister van Justitie en Veiligheid over <text:span text:style-name="ifm_span_font.italic_ifm">het kopen van zwaar illegaal vuurwerk (Gelderlander.nl, 7 december 2019) </text:span> (ingezonden 10 december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Mondelinge vragen van het lid Van Dam (CDA) over het kopen van zwaar illegaal vuurwerk (Gelderlander.nl, 7 december 2019)</dc:title>
    <meta:user-defined meta:name="OVERHEIDop.ParlID/DC.identifier">kv-tk-2019Z24640</meta:user-defined>
    <meta:user-defined meta:name="OVERHEIDop.vraagnummer">2019Z24640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C.J.L. van Dam</meta:user-defined>
    <meta:user-defined meta:name="OVERHEIDop.vergaderjaar">2019-2020</meta:user-defined>
    <meta:user-defined meta:name="DCTERMS.W3CDTF/OVERHEIDop.datumIndiening">2019-12-1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ondelinge vragen van het lid Van Dam (CDA) over het kopen van zwaar illegaal vuurwerk (Gelderlander.nl, 7 december 2019)</meta:user-defined>
    <meta:user-defined meta:name="DCTERMS.W3CDTF/DCTERMS.available">2019-12-1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2-10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