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463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4639</text:p>
      <text:p text:style-name="ifm_p_font.roman_mt.3.76mm_ifm">Mondelinge vragen van het lid <text:span text:style-name="ifm_span_font.bold_ifm">Becker</text:span> (VVD) aan de Staatssecretaris van Justitie en Veiligheid over <text:span text:style-name="ifm_span_font.italic_ifm">het door Marokko afzeggen van een afspraak met de Staatssecretaris (Telegraaf.nl, 5 december 2019)</text:span> (ingezonden 10 december 2019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Mondelinge vragen van het lid Becker (VVD) over het door Marokko afzeggen van een afspraak met de staatssecretaris (Telegraaf.nl, 5 december 2019)</dc:title>
    <meta:user-defined meta:name="OVERHEIDop.ParlID/DC.identifier">kv-tk-2019Z24639</meta:user-defined>
    <meta:user-defined meta:name="OVERHEIDop.vraagnummer">2019Z24639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B. Becker</meta:user-defined>
    <meta:user-defined meta:name="OVERHEIDop.vergaderjaar">2019-2020</meta:user-defined>
    <meta:user-defined meta:name="DCTERMS.W3CDTF/OVERHEIDop.datumIndiening">2019-12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ondelinge vragen van het lid Becker (VVD) over het door Marokko afzeggen van een afspraak met de staatssecretaris (Telegraaf.nl, 5 december 2019)</meta:user-defined>
    <meta:user-defined meta:name="DCTERMS.W3CDTF/DCTERMS.available">2019-12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2-1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