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2454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24542</text:p>
      <text:p text:style-name="ifm_p_font.roman_mt.3.76mm_ifm">Vragen van het lid <text:span text:style-name="ifm_span_font.bold_ifm">Van der Lee</text:span> (GroenLinks) aan de Minister van Economische Zaken en Klimaat over <text:span text:style-name="ifm_span_font.italic_ifm">het bericht «Aanleg van zonnedaken stokt door stijgende verzekeringspremies»</text:span> (ingezonden 9 december 2019).</text:p>
      <text:p text:style-name="ifm_p_mt.3.76mm_ifm">Vraag 1</text:p>
      <text:p text:style-name="ifm_p_ifm">Bent u bekend met het bericht «Aanleg van zonnedaken stokt door stijgende verzekeringspremies»?<text:note text:id="ID-2019Z24542-d37e52" text:note-class="footnote"><text:note-citation text:label="1 ">1</text:note-citation><text:note-body><text:p text:style-name="ifm_p_font.normal_size.6.93pt_mt..5mm_indent.-0.1161in_mleft.0.1161in_ifm">Financieel Dagblad, «Aanleg van zonnedaken stokt door stijgende verzekeringspremies», 9 december 2019, https://fd.nl/ondernemen/1327154/aanleg-van-zonnedaken-stokt-door-stijgende-verzekeringspremies</text:p></text:note-body></text:note></text:p>
      <text:p text:style-name="ifm_p_mt.3.76mm_ifm">Vraag 2</text:p>
      <text:p text:style-name="ifm_p_ifm">Deelt u de mening dat het zeer zorgelijk is dat door verhoogde verzekeringspremies de uitrol van duurzame energie dreigt te stokken?</text:p>
      <text:p text:style-name="ifm_p_mt.3.76mm_ifm">Vraag 3</text:p>
      <text:p text:style-name="ifm_p_ifm">Vindt u een verdubbeling van de verzekeringspremie proportioneel? Zo nee, bent u bereid om met de verzekeraars hierover in gesprek te gaan?</text:p>
      <text:p text:style-name="ifm_p_mt.3.76mm_ifm">Vraag 4</text:p>
      <text:p text:style-name="ifm_p_ifm">Deelt u de mening dat er meer onafhankelijk onderzoek moet worden gedaan naar de risico’s en de vraag of de gevraagde premies zich wel op een verantwoorde wijze verhouden tot de gesignaleerde risico’s?</text:p>
      <text:p text:style-name="ifm_p_mt.3.76mm_ifm">Vraag 5</text:p>
      <text:p text:style-name="ifm_p_ifm">Deelt u de mening dat de energietransitie in zijn algemeen gebaat is bij betere opleiding en certificering, bij de aanleg van zonnepanelen, maar ook bij de installatie van bijvoorbeeld warmtepompen? Zo ja, bent u bereid hiertoe maatregelen te ne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“Aanleg van zonnedaken stokt door stijgende verzekeringspremies”.</dc:title>
    <meta:user-defined meta:name="OVERHEIDop.ParlID/DC.identifier">kv-tk-2019Z24542</meta:user-defined>
    <meta:user-defined meta:name="OVERHEIDop.vraagnummer">2019Z2454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M.T. van der Lee</meta:user-defined>
    <meta:user-defined meta:name="OVERHEIDop.vergaderjaar">2019-2020</meta:user-defined>
    <meta:user-defined meta:name="DCTERMS.W3CDTF/OVERHEIDop.datumIndiening">2019-12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“Aanleg van zonnedaken stokt door stijgende verzekeringspremies”.</meta:user-defined>
    <meta:user-defined meta:name="DCTERMS.W3CDTF/DCTERMS.available">2019-12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2-09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