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5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541</text:p>
      <text:p text:style-name="ifm_p_font.roman_mt.3.76mm_ifm">Vragen van het lid <text:span text:style-name="ifm_span_font.bold_ifm">Omtzigt</text:span> (CDA) aan de Staatssecretaris van Financiën over <text:span text:style-name="ifm_span_font.italic_ifm">eHerkenning</text:span> (ingezonden 9 december 2019).</text:p>
      <text:p text:style-name="ifm_p_mt.3.76mm_ifm">Vraag 1</text:p>
      <text:p text:style-name="ifm_p_ifm">Klopt het dat het per 1 januari 2020 alleen nog mogelijk is om middels het commercieel verkrijgbare eHerkennning te communiceren met de Belastingdienst, indien je een bedrijf hebt? Kunt u aangeven voor welke aangiftes de Belastingdienst nu communiceert dat het verplicht gesteld wordt?<text:note text:id="N1" text:note-class="footnote"><text:note-citation text:label="1 ">1</text:note-citation><text:note-body><text:p text:style-name="ifm_p_font.normal_size.6.93pt_mt..5mm_indent.-0.1161in_mleft.0.1161in_ifm">Brieven die ondernemers ontvangen van de Belastingdienst</text:p></text:note-body></text:note></text:p>
      <text:p text:style-name="ifm_p_mt.3.76mm_ifm">Vraag 2</text:p>
      <text:p text:style-name="ifm_p_ifm">Wat is de wettelijke grondslag om ondernemingen te verplichten aangifte te doen met eHerkenning (dat in tegenstelling tot DigiD niet gratis is en alleen commercieel verkrijgbaar is)?</text:p>
      <text:p text:style-name="ifm_p_mt.3.76mm_ifm">Vraag 3</text:p>
      <text:p text:style-name="ifm_p_ifm">Indien er geen wettelijke grondslag bestaat, bijvoorbeeld omdat de wet Digitale Overheid nog niet is aangenomen door de Tweede kamer voor 31 december 2019 (en dus ook niet door de Eerste Kamer), is er dan een wettelijke grondslag om bedrijven een boete geven, indien zij er niet in slagen om met eHerkenning aangifte te doen en het anders wel zouden doen?<text:note text:id="N2" text:note-class="footnote"><text:note-citation text:label="2 ">2</text:note-citation><text:note-body><text:p text:style-name="ifm_p_font.normal_size.6.93pt_mt..5mm_indent.-0.1161in_mleft.0.1161in_ifm">Kamerstuk 34 972</text:p></text:note-body></text:note></text:p>
      <text:p text:style-name="ifm_p_mt.3.76mm_ifm">Vraag 4</text:p>
      <text:p text:style-name="ifm_p_ifm">Indien er geen wettelijke grondslag is, hoe zorgt u er dan voor iedereen gewoon zonder eHerkenning alle aangiftes kan doen en hoe zorgt u ervoor dat u dat eerlijk communiceert?</text:p>
      <text:p text:style-name="ifm_p_mt.3.76mm_ifm">Vraag 5</text:p>
      <text:p text:style-name="ifm_p_ifm">Indien eHerkenning op enig moment verplicht gesteld wordt, kunt u dan aangeven hoe u zult omgaan met de volgende gevallen:</text:p>
      <text:p text:style-name="ifm_p_ifm">
een pensioen-bv;
</text:p>
      <text:p text:style-name="ifm_p_ifm"> een onderneming die geen KvK-nummer heeft en dus geen eHerkenning kan aanvragen;
</text:p>
      <text:p text:style-name="ifm_p_ifm"> een kerkgenootschap?
</text:p>
      <text:p text:style-name="ifm_p_mt.3.76mm_ifm">Vraag 6</text:p>
      <text:p text:style-name="ifm_p_ifm">Hoeveel ondernemingen hebben eHerkenning aangeschaft en hoeveel ondernemingen hebben eHerkenning nog niet aangeschaft? Wat moet een onderneming doen die door overmacht geen eHerkenning heeft op 1 januari 2020?</text:p>
      <text:p text:style-name="ifm_p_mt.3.76mm_ifm">Vraag 7</text:p>
      <text:p text:style-name="ifm_p_ifm">Heeft u contact met de leveranciers van eHerkenning? Zijn daar wachttijden met toekenning op dit moment?</text:p>
      <text:p text:style-name="ifm_p_mt.3.76mm_ifm">Vraag 8</text:p>
      <text:p text:style-name="ifm_p_ifm">Hoe zorgt u ervoor dat het aangifte doen voor ondernemingen in het nieuwe jaar geen chaos wordt?</text:p>
      <text:p text:style-name="ifm_p_mt.3.76mm_ifm">Vraag 9</text:p>
      <text:p text:style-name="ifm_p_ifm">Kunt u deze vragen een voor een en voor woensdag 18 december 2019 beantwoorden, zodat de vaste Kamercommissie voor Financiën er nog iets van kan vinden, indien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Herkenning</dc:title>
    <meta:user-defined meta:name="OVERHEIDop.ParlID/DC.identifier">kv-tk-2019Z24541</meta:user-defined>
    <meta:user-defined meta:name="OVERHEIDop.vraagnummer">2019Z2454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9-2020</meta:user-defined>
    <meta:user-defined meta:name="DCTERMS.W3CDTF/OVERHEIDop.datumIndiening">2019-12-09</meta:user-defined>
    <meta:user-defined meta:name="OVERHEID.StatenGeneraal/DC.creator">Tweede Kamer der Staten-Generaal</meta:user-defined>
    <dc:language>nl</dc:language>
    <meta:user-defined meta:name="DCTERMS.alternative"/>
    <meta:user-defined meta:name="DC.title">EHerkenning</meta:user-defined>
    <meta:user-defined meta:name="DCTERMS.W3CDTF/DCTERMS.available">2019-12-09</meta:user-defined>
    <meta:user-defined meta:name="OVERHEIDop.publicationName">Kamervragen zonder antwoord</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