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5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539</text:p>
      <text:p text:style-name="ifm_p_font.roman_mt.3.76mm_ifm">Vragen van het lid <text:span text:style-name="ifm_span_font.bold_ifm">Voordewind</text:span> (ChristenUnie) aan de Minister van Buitenlandse Zaken en de Staatssecretaris van Justitie en Veiligheid over <text:span text:style-name="ifm_span_font.italic_ifm">het bericht dat Syrische vluchtelingen die christen zijn geweigerd worden in VN-opvangkampen</text:span> (ingezonden 9 december 2019).</text:p>
      <text:p text:style-name="ifm_p_mt.3.76mm_ifm">Vraag 1</text:p>
      <text:p text:style-name="ifm_p_ifm">Bent u bekend met het bericht van CBN News waarin gemeld wordt dat christelijke vluchtelingen uit Syrië geweigerd worden in VN-opvangkampen in Jordanië?<text:note text:id="ID-2019Z24539-d37e52" text:note-class="footnote"><text:note-citation text:label="1 ">1</text:note-citation><text:note-body><text:p text:style-name="ifm_p_font.normal_size.6.93pt_mt..5mm_indent.-0.1161in_mleft.0.1161in_ifm">No Christians Allowed: Muslim UN Officials Block Syrian Christian Refugees from Getting Help, CBN News, 12 april 2019 (https://www1.cbn.com/cbnnews/cwn/2019/december/no-christians-allowed-muslim-un-officials-block-syrian-christian-refugees-from-getting-help).</text:p></text:note-body></text:note></text:p>
      <text:p text:style-name="ifm_p_mt.3.76mm_ifm">Vraag 2</text:p>
      <text:p text:style-name="ifm_p_ifm">Kunt u op basis van eigen informatie al dan niet bevestigen of deze signalen dat christelijke vluchtelingen geweigerd worden geloofwaardig zijn?</text:p>
      <text:p text:style-name="ifm_p_mt.3.76mm_ifm">Vraag 3</text:p>
      <text:p text:style-name="ifm_p_ifm">Bent u bereid bij de Hoge Commissaris voor de Vluchtelingen van de VN (UNHCR) opheldering te vragen over deze berichten? Zo nee, waarom niet?</text:p>
      <text:p text:style-name="ifm_p_mt.3.76mm_ifm">Vraag 4</text:p>
      <text:p text:style-name="ifm_p_ifm">Kent u berichten uit andere landen in het Midden-Oosten over christelijke vluchtelingen die geen toegang krijgen tot opvangkampen of daar niet veilig zijn? Wat weet u over de situatie van christelijke vluchtelingen bijvoorbeeld in Irak?</text:p>
      <text:p text:style-name="ifm_p_mt.3.76mm_ifm">Vraag 5</text:p>
      <text:p text:style-name="ifm_p_ifm">Deelt u de mening dat het belangrijk is om zeker te stellen dat christelijke vluchtelingen uit Syrië dezelfde opvang krijgen als moslims? Deelt u ook de mening dat er onderzoek nodig is om na te gaan of christelijke vluchtelingen inderdaad wel dezelfde opvang krijgen als niet-christenen en of zij daarin veilig zijn?</text:p>
      <text:p text:style-name="ifm_p_mt.3.76mm_ifm">Vraag 6</text:p>
      <text:p text:style-name="ifm_p_ifm">Bent u bereid bij de VN aan te dringen op een dergelijk onderzoek?</text:p>
      <text:p text:style-name="ifm_p_mt.3.76mm_ifm">Vraag 7</text:p>
      <text:p text:style-name="ifm_p_ifm">Bent u van mening dat er aparte opvangkampen moeten komen voor religieuze minderheden om hun veiligheid beter te kunnen garanderen? Zo nee, hoe denkt u dat hun veiligheid in de bestaande kampen verzeker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yrische vluchtelingen die christen zijn geweigerd worden in VN-opvangkampen</dc:title>
    <meta:user-defined meta:name="OVERHEIDop.ParlID/DC.identifier">kv-tk-2019Z24539</meta:user-defined>
    <meta:user-defined meta:name="OVERHEIDop.vraagnummer">2019Z24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9-2020</meta:user-defined>
    <meta:user-defined meta:name="DCTERMS.W3CDTF/OVERHEIDop.datumIndiening">2019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yrische vluchtelingen die christen zijn geweigerd worden in VN-opvangkampen</meta:user-defined>
    <meta:user-defined meta:name="DCTERMS.W3CDTF/DCTERMS.available">2019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