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4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422</text:p>
      <text:p text:style-name="ifm_p_font.roman_mt.3.76mm_ifm">Vragen van het lid <text:span text:style-name="ifm_span_font.bold_ifm">Jasper vanDijk</text:span> (SP) aan de Staatssecretaris van Justitie en Veiligheid over <text:span text:style-name="ifm_span_font.italic_ifm">een in Nederland geboren jongen van 19 die als illegaal in de gevangenis belandt</text:span> (ingezonden 6 december 2019).</text:p>
      <text:p text:style-name="ifm_p_mt.3.76mm_ifm">Vraag 1</text:p>
      <text:p text:style-name="ifm_p_ifm">Wat is uw reactie op het bericht: «Daniël (19) uit Noord wilde studeren, maar belandde als illegaal in de gevangenis»?<text:note text:id="ID-2019Z24422-d37e52" text:note-class="footnote"><text:note-citation text:label="1 ">1</text:note-citation><text:note-body><text:p text:style-name="ifm_p_font.normal_size.6.93pt_mt..5mm_indent.-0.1161in_mleft.0.1161in_ifm">Parool, 4 december 2019, https://www.parool.nl/amsterdam/daniel-19-uit-noord-wilde-studeren-maar-belandde-als-illegaal-in-de-gevangenis~b71bea85/</text:p></text:note-body></text:note></text:p>
      <text:p text:style-name="ifm_p_mt.3.76mm_ifm">Vraag 2</text:p>
      <text:p text:style-name="ifm_p_ifm">Bent u het eens met de mening dat Daniël – geboren en getogen in Nederland – volkomen onterecht is vastgezet omdat hij illegaal in Nederland zou verblijven?</text:p>
      <text:p text:style-name="ifm_p_mt.3.76mm_ifm">Vraag 3</text:p>
      <text:p text:style-name="ifm_p_ifm">Bent u bereid te regelen dat Daniël onmiddellijk wordt vrijgelaten, zijn Nederlands paspoort ontvangt en kan gaan studeren?</text:p>
      <text:p text:style-name="ifm_p_mt.3.76mm_ifm">Vraag 4</text:p>
      <text:p text:style-name="ifm_p_ifm">Wat vindt u van de werkwijze van de Immigratie- en Naturalisatiedienst (IND) in deze kwestie? Waarom heeft niemand deze bizarre samenloop van omstandigheden wet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in Nederland geboren jongen van 19 die als illegaal in de gevangenis belandt</dc:title>
    <meta:user-defined meta:name="OVERHEIDop.ParlID/DC.identifier">kv-tk-2019Z24422</meta:user-defined>
    <meta:user-defined meta:name="OVERHEIDop.vraagnummer">2019Z244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9-2020</meta:user-defined>
    <meta:user-defined meta:name="DCTERMS.W3CDTF/OVERHEIDop.datumIndiening">2019-1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in Nederland geboren jongen van 19 die als illegaal in de gevangenis belandt</meta:user-defined>
    <meta:user-defined meta:name="DCTERMS.W3CDTF/DCTERMS.available">2019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06</meta:user-defined>
    <meta:user-defined meta:name="OVERHEID.Informatietype/DC.type">officiële publicatie</meta:user-defined>
    <meta:user-defined meta:name="OVERHEID.TaxonomieBeleidsagenda/OVERHEID.category">Migratie en integratie | Nederlanderschap</meta:user-defined>
    <meta:user-defined meta:name="OVERHEIDop.versieInformatie"/>
  </office:meta>
</office:document-meta>
</file>