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44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4419</text:p>
      <text:p text:style-name="ifm_p_font.roman_mt.3.76mm_ifm">Vragen van het lid <text:span text:style-name="ifm_span_font.bold_ifm">Van Raan</text:span> (PvdD) aan de Minister van Infrastructuur en Waterstaat over <text:span text:style-name="ifm_span_font.italic_ifm">het bericht dat de vertegenwoordigers van SATL en BTV zijn opgestapt uit het overleg van de klankbordgroep Luchtvaartnota 2020–2050</text:span> (ingezonden 6 december 2019).</text:p>
      <text:p text:style-name="ifm_p_mt.3.76mm_ifm">Vraag 1</text:p>
      <text:p text:style-name="ifm_p_ifm">Kent u de berichten «Minister blokkeert overleg met omwonenden» en «Deze verklaring van SATL en BTV mocht niet worden gedeeld»?<text:note text:id="ID-2019Z24419-d37e52" text:note-class="footnote"><text:note-citation text:label="1 ">1</text:note-citation><text:note-body><text:p text:style-name="ifm_p_font.normal_size.6.93pt_mt..5mm_indent.-0.1161in_mleft.0.1161in_ifm">Schipholwatch, 27 november 2019, Ministerie blokkeert overleg met omwonenden (https://schipholwatch.nl/2019/11/27/ministerie-blokkeert-overleg-met-omwonenden/)</text:p></text:note-body></text:note> <text:note text:id="ID-2019Z24419-d37e60" text:note-class="footnote"><text:note-citation text:label="2 ">2</text:note-citation><text:note-body><text:p text:style-name="ifm_p_font.normal_size.6.93pt_mt..5mm_indent.-0.1161in_mleft.0.1161in_ifm">Vlieghinder.nl, 28 november 2019, Deze verklaring van SATL en BTV mocht niet worden gedeeld (https://www.vlieghinder.nl/nieuws/artikel/deze-verklaring-van-satl-en-btv-mocht-niet-worden-gedeeld)</text:p></text:note-body></text:note></text:p>
      <text:p text:style-name="ifm_p_mt.3.76mm_ifm">Vraag 2</text:p>
      <text:p text:style-name="ifm_p_ifm">Bent u ervan op de hoogte dat de vertegenwoordigers van de Samenwerkende Actiegroepen Tegen Laagvliegen (SATL) en Bewoners Tegen Vliegtuigoverlast (BTV) zijn opgestapt uit het overleg van de klankbordgroep Luchtvaartnota 2020–2050 van 26 november 2019?</text:p>
      <text:p text:style-name="ifm_p_mt.3.76mm_ifm">Vraag 3</text:p>
      <text:p text:style-name="ifm_p_ifm">Kent u de verklaring die zij in dit overleg wilden afgeven als evaluatie op het proces, maar die zij hier niet naar voren mochten brengen?<text:note text:id="ID-2019Z24419-d37e80" text:note-class="footnote"><text:note-citation text:label="3 ">3</text:note-citation><text:note-body><text:p text:style-name="ifm_p_font.normal_size.6.93pt_mt..5mm_indent.-0.1161in_mleft.0.1161in_ifm">Vlieghinder.nl, 28 november 2019, Deze verklaring van SATL en BTV mocht niet worden gedeeld (https://www.vlieghinder.nl/nieuws/artikel/deze-verklaring-van-satl-en-btv-mocht-niet-worden-gedeeld)</text:p></text:note-body></text:note></text:p>
      <text:p text:style-name="ifm_p_mt.3.76mm_ifm">Vraag 4</text:p>
      <text:p text:style-name="ifm_p_ifm">Kent u de volgende constatering van SATL en BTV: «We constateren dat het proces, hoe te komen tot een concept Luchtvaartnota een voorgekookt menu was»? Wat is daarop uw reactie?</text:p>
      <text:p text:style-name="ifm_p_mt.3.76mm_ifm">Vraag 5</text:p>
      <text:p text:style-name="ifm_p_ifm">Wat is uw reactie op de stelling van SATL en BTV dat er op hoofdpunten geen enkele ruimte was voor hun inbreng?</text:p>
      <text:p text:style-name="ifm_p_mt.3.76mm_ifm">Vraag 6</text:p>
      <text:p text:style-name="ifm_p_ifm">Wat is uw reactie op de stelling van SATL en BTV dat er, ondanks een actieve opstelling, weinig tot niets is gedaan met hun input en feedback onder andere over de ingebrachte expertise met betrekking tot vogelaanvaringen?</text:p>
      <text:p text:style-name="ifm_p_mt.3.76mm_ifm">Vraag 7</text:p>
      <text:p text:style-name="ifm_p_ifm">Wat is uw reactie op de stelling van SATL en BTV dat diverse vragen niet werden beantwoord, onder andere de vragen over het te optimistisch inschatten van het perspectief op elektrisch vliegen?</text:p>
      <text:p text:style-name="ifm_p_mt.3.76mm_ifm">Vraag 8</text:p>
      <text:p text:style-name="ifm_p_ifm">Kent u de kritiek van SATL en BTV dat de door hun gemaakte punten regelmatig niet zijn opgenomen in de notulen?</text:p>
      <text:p text:style-name="ifm_p_mt.3.76mm_ifm">Vraag 9</text:p>
      <text:p text:style-name="ifm_p_ifm">Erkent u dat deze notulen daardoor geen volledig beeld geven van de gesprekken die hebben plaatsgevonden in de klankbordgroep? Zo nee, waarom niet?</text:p>
      <text:p text:style-name="ifm_p_mt.3.76mm_ifm">Vraag 10</text:p>
      <text:p text:style-name="ifm_p_ifm">Erkent u dat door incomplete en ongebalanceerde notulen een deel van de door SATL en BTV aangeleverde waarschuwingen en argumenten u niet bereikt zouden kunnen hebben? Zo nee, waarom niet?</text:p>
      <text:p text:style-name="ifm_p_mt.3.76mm_ifm">Vraag 11</text:p>
      <text:p text:style-name="ifm_p_ifm">Deelt u de mening dat het vanwege de incomplete en ongebalanceerde notulen niet mogelijk is om een gebalanceerde beleidsbeslissing te nemen inzake de luchtvaartnota? Zo nee, waarom niet?</text:p>
      <text:p text:style-name="ifm_p_mt.3.76mm_ifm">Vraag 12</text:p>
      <text:p text:style-name="ifm_p_ifm">Erkent u dat in deze klankbordgroep de vertegenwoordiging van de luchtvaartsector, het ministerie en bewonersgroepen, numeriek in het nadeel is uitgevallen van bewonersgroepen? Zo nee, waarom niet?</text:p>
      <text:p text:style-name="ifm_p_mt.3.76mm_ifm">Vraag 13</text:p>
      <text:p text:style-name="ifm_p_ifm">Erkent u dat deze ongelijkheid zich ook manifesteert in het feit dat de bewoners veel van hun eigen tijd en geld steken in hun deelname aan dergelijke overleggen, terwijl het in geval van de vertegenwoordigers van de sector en het ministerie om betaalde banen gaat? Zo nee, waarom niet?</text:p>
      <text:p text:style-name="ifm_p_mt.3.76mm_ifm">Vraag 14</text:p>
      <text:p text:style-name="ifm_p_ifm">Kent u de volgende stelling van SATL en BTV: «Door het ontbreken van een MKBA kan er geen zorgvuldige transparante belangenafweging gemaakt worden; ondanks meermaals aandringen bleef de deur hiervoor gesloten; Dit is een ernstig gemis»? Wat is daarop uw reactie?</text:p>
      <text:p text:style-name="ifm_p_mt.3.76mm_ifm">Vraag 15</text:p>
      <text:p text:style-name="ifm_p_ifm">Kent u de volgende oproep van SATL en BTV: «Rekening houdend met de overlast, gezondheidsschade en de maatschappelijke kosten en baten dient ook met een krimpscenario rekening gehouden te worden»? Wat is daarop uw reactie?</text:p>
      <text:p text:style-name="ifm_p_mt.3.76mm_ifm">Vraag 16</text:p>
      <text:p text:style-name="ifm_p_ifm">Wat zegt het u dat SATL en BTV nadrukkelijk afstand hebben genomen van de concept-Luchtvaartnota 2020–2050 en het nog te formuleren voorkeursscenario?</text:p>
      <text:p text:style-name="ifm_p_mt.3.76mm_ifm">Vraag 17</text:p>
      <text:p text:style-name="ifm_p_ifm">Onderschrijft u dat in het proces van de Luchtvaartnota 2020–2050 onvoldoende rekening is gehouden met de wensen van deze en andere bewonersgroepen, actiegroepen en belangenverenigingen? Zo nee, waarom niet?</text:p>
      <text:p text:style-name="ifm_p_mt.3.76mm_ifm">Vraag 18</text:p>
      <text:p text:style-name="ifm_p_ifm">Erkent u dat een dergelijke gang van zaken, waarbij in dit geval SATL en BTV met het gevoel blijven zitten dat ze niet gehoord worden, zeer schadelijk is voor het vertrouwen van burgers in de overheid? Zo nee, waarom niet?</text:p>
      <text:p text:style-name="ifm_p_mt.3.76mm_ifm">Vraag 19</text:p>
      <text:p text:style-name="ifm_p_ifm">Erkent u dat het op basis van dit incomplete en ongebalanceerde proces, waar SATL en BTV nadrukkelijk ontevreden over zijn en afstand van nemen, niet correct zou zijn om een vinkje te zetten achter het hoofdstuk «burgerparticipatie»? Zo nee, waarom niet?</text:p>
      <text:p text:style-name="ifm_p_mt.3.76mm_ifm">Vraag 20</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vertegenwoordigers van SATL en BTV zijn opgestapt uit het overleg van de klankbordgroep Luchtvaartnota 2020-2050</dc:title>
    <meta:user-defined meta:name="OVERHEIDop.ParlID/DC.identifier">kv-tk-2019Z24419</meta:user-defined>
    <meta:user-defined meta:name="OVERHEIDop.vraagnummer">2019Z24419</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9-2020</meta:user-defined>
    <meta:user-defined meta:name="DCTERMS.W3CDTF/OVERHEIDop.datumIndiening">2019-12-06</meta:user-defined>
    <meta:user-defined meta:name="OVERHEID.StatenGeneraal/DC.creator">Tweede Kamer der Staten-Generaal</meta:user-defined>
    <dc:language>nl</dc:language>
    <meta:user-defined meta:name="DCTERMS.alternative"/>
    <meta:user-defined meta:name="DC.title">Het bericht dat de vertegenwoordigers van SATL en BTV zijn opgestapt uit het overleg van de klankbordgroep Luchtvaartnota 2020-2050</meta:user-defined>
    <meta:user-defined meta:name="DCTERMS.W3CDTF/DCTERMS.available">2019-12-06</meta:user-defined>
    <meta:user-defined meta:name="OVERHEIDop.publicationName">Kamervragen zonder antwoord</meta:user-defined>
    <meta:user-defined meta:name="OVERHEID.Organisatietype/OVERHEID.organisationType">staten generaal</meta:user-defined>
    <meta:user-defined meta:name="DCTERMS.W3CDTF/DCTERMS.issued">2019-12-06</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Internationaal | Internationale samenwerking</meta:user-defined>
    <meta:user-defined meta:name="OVERHEIDop.versieInformatie"/>
  </office:meta>
</office:document-meta>
</file>