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413</text:p>
      <text:p text:style-name="ifm_p_font.roman_mt.3.76mm_ifm">Vragen van leden <text:span text:style-name="ifm_span_font.bold_ifm">Beckerman</text:span> (SP) en <text:span text:style-name="ifm_span_font.bold_ifm">Nijboer</text:span> (PvdA) aan de Ministers van Economische Zaken en Klimaat en voor Milieu en Wonen over <text:span text:style-name="ifm_span_font.italic_ifm">schimmeldrama in aardbevingsgebied</text:span> (ingezonden 6 december 2019).</text:p>
      <text:p text:style-name="ifm_p_mt.3.76mm_ifm">Vraag 1</text:p>
      <text:p text:style-name="ifm_p_ifm">Kent u het bericht over het schimmeldrama in Appingedam?<text:note text:id="ID-2019Z24413-d37e53" text:note-class="footnote"><text:note-citation text:label="1 ">1</text:note-citation><text:note-body><text:p text:style-name="ifm_p_font.normal_size.6.93pt_mt..5mm_indent.-0.1161in_mleft.0.1161in_ifm">https://www.dvhn.nl/groningen/Schimmeldrama-in-aardbevingshuizen-Appingedam-Ik-slaap-al-drie-jaar-beneden-op-de-bank-25103342.html</text:p></text:note-body></text:note> Wat is hierop uw reactie?</text:p>
      <text:p text:style-name="ifm_p_mt.3.76mm_ifm">Vraag 2</text:p>
      <text:p text:style-name="ifm_p_ifm">Hoe is het mogelijk dat Woongroep Marenland al vier jaar lang ongezonde woningen in stand laat, geen of onvoldoende onderhoud pleegt en geen duidelijkheid geeft aan de bewoners? En wat is daarover uw (morele) oordeel?</text:p>
      <text:p text:style-name="ifm_p_mt.3.76mm_ifm">Vraag 3</text:p>
      <text:p text:style-name="ifm_p_ifm">Per wanneer kunnen de huurders in Appingedam rekenen op verbetering van hun huurhuizen? Bent u bereid Woongroep Marenland tot snelheid te manen en zo snel mogelijk een einde te maken aan de voortdurende ongezonde woonsituatie?</text:p>
      <text:p text:style-name="ifm_p_mt.3.76mm_ifm">Vraag 4</text:p>
      <text:p text:style-name="ifm_p_ifm">Bent u en/of de woningcorporatie bereid huurders te compenseren voor het achterstallig onderhoud, de slechte isolatie en de kosten die dat met zich mee heeft gebracht de afgelopen vier jaar, zoals hoge energierekeningen? Kunt u uw antwoord toelichten?</text:p>
      <text:p text:style-name="ifm_p_mt.3.76mm_ifm">Vraag 5</text:p>
      <text:p text:style-name="ifm_p_ifm">Hoeveel huurwoningen, ook van andere woningcorporaties in het aardbevingsgebied, zijn sinds 2015 niet of onvoldoende onderhouden omdat ze versterkt of opnieuw gebouwd zouden worden? Hoeveel daarvan hebben last van vocht, tocht en schimmel? Wat is daarop uw reactie?</text:p>
      <text:p text:style-name="ifm_p_mt.3.76mm_ifm">Vraag 6</text:p>
      <text:p text:style-name="ifm_p_ifm">Bent u bereid deze woningcorporaties aan te spreken op de wijze waarop zij hun huurders in de steek laten? Zo nee, waarom niet? Zo ja, op welke termijn?</text:p>
      <text:p text:style-name="ifm_p_mt.3.76mm_ifm">Vraag 7</text:p>
      <text:p text:style-name="ifm_p_ifm">Hoe gaat u ervoor zorgen dat alle woningcorporaties in het aardbevingsgebied adequaat communiceren en hun huurders de juiste informatie verstrekken betreffende de versterking van hun woningen? Kunt u uw antwoord toelichten?</text:p>
      <text:p text:style-name="ifm_p_mt.3.76mm_ifm">Vraag 8</text:p>
      <text:p text:style-name="ifm_p_ifm">Wat heeft u sinds mijn Kamervragen «over schimmelhuizen in de Zeeheldenbuurt, Bedum» (ingezonden 13 maart 2018) over schimmelwoningen in Bedum, gedaan aan dit probleem? Kunt u in een tijdlijn aangeven welke acties u ondernomen heeft?<text:note text:id="ID-2019Z24413-d37e105" text:note-class="footnote"><text:note-citation text:label="2 ">2</text:note-citation><text:note-body><text:p text:style-name="ifm_p_font.normal_size.6.93pt_mt..5mm_indent.-0.1161in_mleft.0.1161in_ifm">Antwoorden op vragen van het lid Beckerman (SP) over schimmelhuizen in de Zeeheldenbuurt, Bedum (ingezonden 13 maart 2018) 2018Z04431 
               https://www.tweedekamer.nl/kamerstukken/kamervragen/detail?id=2018Z04452&amp;did=2018D24486</text:p></text:note-body></text:note></text:p>
      <text:p text:style-name="ifm_p_mt.3.76mm_ifm">Vraag 9</text:p>
      <text:p text:style-name="ifm_p_ifm">Deelt u de mening dat een aantal huurders in het aardbevingsgebied door de slechte staat van hun woningen mede als gevolg van de bevingen, nog meer gezondheidsrisico loopt dan anderen? Zo nee, waarom niet? Zo ja, hoe gaat u ervoor zorgen dat de grondrechten voor deze huurders weer wordt geëerbiedigd?<text:note text:id="ID-2019Z24413-d37e119" text:note-class="footnote"><text:note-citation text:label="3 ">3</text:note-citation><text:note-body><text:p text:style-name="ifm_p_font.normal_size.6.93pt_mt..5mm_indent.-0.1161in_mleft.0.1161in_ifm">artikel 22 lid 1.em 2 van de Nederlandse Grondwet, https://www.denederlandsegrondwet.nl/id/vkugbqvdv3xp/artikel_22_volksgezond_heid_woonge_le</text:p><text:p text:style-name="ifm_p_font.normal_size.6.93pt_indent.-0.1161in_mleft.0.1161in_ifm">1. De overheid treft maatregelen ter bevordering van de volksgezondheid</text:p><text:p text:style-name="ifm_p_font.normal_size.6.93pt_indent.-0.1161in_mleft.0.1161in_ifm">2. Bevordering van voldoende woongelegenheid is voorwerp van zorg der overhei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mmeldrama in aardbevingsgebied</dc:title>
    <meta:user-defined meta:name="OVERHEIDop.ParlID/DC.identifier">kv-tk-2019Z24413</meta:user-defined>
    <meta:user-defined meta:name="OVERHEIDop.vraagnummer">2019Z2441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S.M. Beckerman</meta:user-defined>
    <meta:user-defined meta:name="OVERHEIDop.vergaderjaar">2019-2020</meta:user-defined>
    <meta:user-defined meta:name="DCTERMS.W3CDTF/OVERHEIDop.datumIndiening">2019-12-06</meta:user-defined>
    <meta:user-defined meta:name="OVERHEID.StatenGeneraal/DC.creator">Tweede Kamer der Staten-Generaal</meta:user-defined>
    <dc:language>nl</dc:language>
    <meta:user-defined meta:name="DCTERMS.alternative"/>
    <meta:user-defined meta:name="DC.title">Schimmeldrama in aardbevingsgebied</meta:user-defined>
    <meta:user-defined meta:name="DCTERMS.W3CDTF/DCTERMS.available">2019-12-06</meta:user-defined>
    <meta:user-defined meta:name="OVERHEIDop.publicationName">Kamervragen zonder antwoord</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