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440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4409</text:p>
      <text:p text:style-name="ifm_p_font.roman_mt.3.76mm_ifm">Vragen van de leden <text:span text:style-name="ifm_span_font.bold_ifm">Schonis</text:span> en <text:span text:style-name="ifm_span_font.bold_ifm">Sienot</text:span> (beiden D66) aan de Minister-President en de Minister van Infrastructuur en Waterstaat over <text:span text:style-name="ifm_span_font.italic_ifm">de uitspraak van de Minister-President na afloop van de ministerraad op 29 november 2019 «de treinen rijden op steenkool, en ik ga dan vliegen»</text:span> (ingezonden 6 december 2019).</text:p>
      <text:p text:style-name="ifm_p_mt.3.76mm_ifm">Vraag 1</text:p>
      <text:p text:style-name="ifm_p_ifm">Bent u bekend met de uitspraak van de Minister-President na afloop van de ministerraad op 29 november 2019 «de treinen rijden op steenkool, en ik ga dan vliegen»?<text:note text:id="ID-2019Z24409-d37e52" text:note-class="footnote"><text:note-citation text:label="1 ">1</text:note-citation><text:note-body><text:p text:style-name="ifm_p_font.normal_size.6.93pt_mt..5mm_indent.-0.1161in_mleft.0.1161in_ifm">Rijksoverheid.nl, 29 november 2019 «Letterlijke tekst persconferentie na ministerraad 29 november 2019» (https://www.rijksoverheid.nl/documenten/mediateksten/2019/11/29/letterlijke-tekst-persconferentie-na-ministerraad-29-november-2019)</text:p></text:note-body></text:note></text:p>
      <text:p text:style-name="ifm_p_mt.3.76mm_ifm">Vraag 2</text:p>
      <text:p text:style-name="ifm_p_ifm">Kunt u inzichtelijk maken op wat voor type elektriciteit de trein zal rijden van Den Haag naar Madrid, uitgesplitst per land: Nederland, België, Frankrijk en Spanje?</text:p>
      <text:p text:style-name="ifm_p_mt.3.76mm_ifm">Vraag 3</text:p>
      <text:p text:style-name="ifm_p_ifm">Bent u het ermee eens dat de uitspraak van de Minister-President dat de trein naar Madrid op steenkool zou rijden feitelijk onjuist is?</text:p>
      <text:p text:style-name="ifm_p_mt.3.76mm_ifm">Vraag 4</text:p>
      <text:p text:style-name="ifm_p_ifm">Deelt u de mening dat het Europees netwerk aan hogesnelheidslijnen in Europa beter op elkaar dient aan te sluiten? Op welke wijze zet u zich hiervoor i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uitspraak van minister-president na afloop van de ministerraad op 29 november 2019 ‘de treinen rijden op steenkool, en ik ga dan vliegen’</dc:title>
    <meta:user-defined meta:name="OVERHEIDop.ParlID/DC.identifier">kv-tk-2019Z24409</meta:user-defined>
    <meta:user-defined meta:name="OVERHEIDop.vraagnummer">2019Z244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F. Sienot</meta:user-defined>
    <meta:user-defined meta:name="OVERHEIDop.indiener">R.A.J. Schonis</meta:user-defined>
    <meta:user-defined meta:name="OVERHEIDop.vergaderjaar">2019-2020</meta:user-defined>
    <meta:user-defined meta:name="DCTERMS.W3CDTF/OVERHEIDop.datumIndiening">2019-12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spraak van minister-president na afloop van de ministerraad op 29 november 2019 ‘de treinen rijden op steenkool, en ik ga dan vliegen’</meta:user-defined>
    <meta:user-defined meta:name="DCTERMS.W3CDTF/DCTERMS.available">2019-12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06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.TaxonomieBeleidsagenda/OVERHEID.category">Verkeer | Luchtvaart</meta:user-defined>
    <meta:user-defined meta:name="OVERHEIDop.versieInformatie"/>
  </office:meta>
</office:document-meta>
</file>