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77</text:p>
      <text:p text:style-name="ifm_p_font.roman_mt.3.76mm_ifm">Vragen van de leden <text:span text:style-name="ifm_span_font.bold_ifm">Van Wijngaarden</text:span> (VVD), <text:span text:style-name="ifm_span_font.bold_ifm">Van Dam</text:span> (CDA) en <text:span text:style-name="ifm_span_font.bold_ifm">Van Haga</text:span> (Van Haga) aan de Minister voor Rechtsbescherming over <text:span text:style-name="ifm_span_font.italic_ifm">het artikel «Overheid sponsort eigen verzet»</text:span> (ingezonden 5 december 2019).</text:p>
      <text:p text:style-name="ifm_p_mt.3.76mm_ifm">Vraag 1</text:p>
      <text:p text:style-name="ifm_p_ifm">Bent u bekend met het artikel «Overheid sponsort eigen verzet»?<text:note text:id="ID-2019Z24277-d37e62" text:note-class="footnote"><text:note-citation text:label="1 ">1</text:note-citation><text:note-body><text:p text:style-name="ifm_p_font.normal_size.6.93pt_mt..5mm_indent.-0.1161in_mleft.0.1161in_ifm">Telegraaf, 29 november 2019, https://www.telegraaf.nl/nieuws/1196126165/overheid-sponsort-eigen-verzet</text:p></text:note-body></text:note></text:p>
      <text:p text:style-name="ifm_p_mt.3.76mm_ifm">Vraag 2</text:p>
      <text:p text:style-name="ifm_p_ifm">In hoeverre deelt u de opvatting dat een deel van de 75 ontvangende «organisaties» die vorig jaar subsidies van bijna 105.000 euro ontvingen er een bedrijfsmodel van lijken te hebben gemaakt om te procederen tegen de Staat? Is het wenselijk dat in tegenstelling tot bijvoorbeeld kleine buurtcomités ook dergelijke organisaties in aanmerking komen voor subsidie?</text:p>
      <text:p text:style-name="ifm_p_mt.3.76mm_ifm">Vraag 3</text:p>
      <text:p text:style-name="ifm_p_ifm">In hoeverre is rechtsbijstand bedoeld voor actiegroepen als krakersgroepen die een oude scheepswerf bezetten als «culturele broedplaats»?</text:p>
      <text:p text:style-name="ifm_p_mt.3.76mm_ifm">Vraag 4</text:p>
      <text:p text:style-name="ifm_p_ifm">Klopt hetgeen in het artikel vermeld staat dat u de ontstane praktijk reeds evalueert? Zo ja, wat wordt precies bezien en wanneer verwacht u hier een beeld van te hebben? Bent u van plan of bereid deze met de Kamer te delen?</text:p>
      <text:p text:style-name="ifm_p_mt.3.76mm_ifm">Vraag 5</text:p>
      <text:p text:style-name="ifm_p_ifm">Bent u bereid deze vrag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verheid sponsort eigen verzet’</dc:title>
    <meta:user-defined meta:name="OVERHEIDop.ParlID/DC.identifier">kv-tk-2019Z24277</meta:user-defined>
    <meta:user-defined meta:name="OVERHEIDop.vraagnummer">2019Z24277</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C.J.L. van Dam</meta:user-defined>
    <meta:user-defined meta:name="OVERHEIDop.indiener">J. van Wijngaarden</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Het artikel ‘Overheid sponsort eigen verzet’</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