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272</text:p>
      <text:p text:style-name="ifm_p_font.roman_mt.3.76mm_ifm">Vragen van de Leden <text:span text:style-name="ifm_span_font.bold_ifm">Van Helvert</text:span> en <text:span text:style-name="ifm_span_font.bold_ifm">Van der Molen</text:span> (beiden CDA) aan de Ministers van Onderwijs, Cultuur en Wetenschap, van Binnenlandse Zaken en Koninkrijksrelaties en van Buitenlandse Zaken over <text:span text:style-name="ifm_span_font.italic_ifm">het bericht dat een Chinese geneticus van het Erasmus MC werkt voor de Chinese politie</text:span> (ingezonden 5 december 2019).</text:p>
      <text:p text:style-name="ifm_p_mt.3.76mm_ifm">Vraag 1</text:p>
      <text:p text:style-name="ifm_p_ifm">Kent u de berichten in het Algemeen Dagblad van 4 december jl. en in de Volkskrant van 3 december jl. waarin wordt vermeld dat een Chinese geneticus van het Erasmus MC werkt voor de Chinese politie?<text:note text:id="ID-2019Z24272-d37e60" text:note-class="footnote"><text:note-citation text:label="1 ">1</text:note-citation><text:note-body><text:p text:style-name="ifm_p_font.normal_size.6.93pt_mt..5mm_indent.-0.1161in_mleft.0.1161in_ifm">https://www.ad.nl/buitenland/chinese-geneticus-erasmus-mc-werkt-voor-chinese-politie~a7d1792c/</text:p></text:note-body></text:note>
         <text:note text:id="ID-2019Z24272-d37e67" text:note-class="footnote"><text:note-citation text:label="2 ">2</text:note-citation><text:note-body><text:p text:style-name="ifm_p_font.normal_size.6.93pt_mt..5mm_indent.-0.1161in_mleft.0.1161in_ifm">https://www.volkskrant.nl/nieuws-achtergrond/ny-times-rotterdamse-geneticus-gebruikte-mogelijk-onder-dwang-verkregen-bloedmonsters-van-oeigoeren~bf85a5b3/</text:p></text:note-body></text:note></text:p>
      <text:p text:style-name="ifm_p_mt.3.76mm_ifm">Vraag 2</text:p>
      <text:p text:style-name="ifm_p_ifm">In hoeverre kunt u deze berichtgeving bevestigen of ontkrachten?</text:p>
      <text:p text:style-name="ifm_p_mt.3.76mm_ifm">Vraag 3</text:p>
      <text:p text:style-name="ifm_p_ifm">Is er vanuit de Nederlandse overheid contact geweest met de Chinese overheid over deze zaak? Zo ja, wat waren de resultaten van dit gesprek? Zo nee, waarom niet en wat gaat u ondernemen om dit zo snel mogelijk te bespreken met de Chinese overheid?</text:p>
      <text:p text:style-name="ifm_p_mt.3.76mm_ifm">Vraag 4</text:p>
      <text:p text:style-name="ifm_p_ifm">Bent u het ermee eens dat het volstrekt onwenselijk is dat Chinese onderzoekers Nederlandse universiteiten gebruiken voor (genetisch) onderzoek en dat de resultaten daarvan vervolgens worden gedeeld met de Chinese overheid ten behoeve van het opsporen en volgen van dissidenten? Zo ja, welke stappen gaat u nu ondernemen?</text:p>
      <text:p text:style-name="ifm_p_mt.3.76mm_ifm">Vraag 5</text:p>
      <text:p text:style-name="ifm_p_ifm">Kunt u uiteenzetten wat deze financiering inhield, zowel qua bedragen als wat er gefinancierd is, en wie daarbij betrokken zijn? Bent u het ermee eens dat het ongewenst is dat Chinese wetenschappers die werkzaam zijn in Nederland gefinancierd worden door het Chinese Ministerie van Publieke Veiligheid? Zo ja, hoe kan dit vanuit de overheid en universiteit voorkomen worden?</text:p>
      <text:p text:style-name="ifm_p_mt.3.76mm_ifm">Vraag 6</text:p>
      <text:p text:style-name="ifm_p_ifm">Gebeurt het vaker dat het Chinese Ministerie van Publieke Veiligheid Nederlands onderzoek in Nederland (mede)financiert?</text:p>
      <text:p text:style-name="ifm_p_mt.3.76mm_ifm">Vraag 7</text:p>
      <text:p text:style-name="ifm_p_ifm">Deelt u de mening dat het volstrekt onwenselijk is dat het Chinese Ministerie van Publieke Veiligheid onderzoek aan Nederlandse kennisinstituten (mede)financiert?<text:note text:id="ID-2019Z24272-d37e110" text:note-class="footnote"><text:note-citation text:label="3 ">3</text:note-citation><text:note-body><text:p text:style-name="ifm_p_font.normal_size.6.93pt_mt..5mm_indent.-0.1161in_mleft.0.1161in_ifm">https://www.volkskrant.nl/nieuws-achtergrond/ny-times-rotterdamse-geneticus-gebruikte-mogelijk-onder-dwang-verkregen-bloedmonsters-van-oeigoeren~bf85a5b3/</text:p></text:note-body></text:note> Bent u bereid hiertegen op te treden?</text:p>
      <text:p text:style-name="ifm_p_mt.3.76mm_ifm">Vraag 8</text:p>
      <text:p text:style-name="ifm_p_ifm">In hoeverre worden naar aanleiding van de passage in de beleidsnotitie «Nederland – China: Een Nieuwe Balans», waarin wordt vermeld dat de Nederlandse inlichtingendiensten hebben geconstateerd dat China’s spionageprogramma zich ook richt op buitenlandse universiteiten, Chinese werknemers aan Nederlandse universiteiten gescreend? Wat houdt deze screening in? Bevat deze screening ook het inzetten van het netwerk van deze Chinese werknemers voor de Chinese inlichtingendienst?</text:p>
      <text:p text:style-name="ifm_p_mt.3.76mm_ifm">Vraag 9</text:p>
      <text:p text:style-name="ifm_p_ifm">Op welke wijze worden universiteiten actief ingelicht over de risico’s van Chinese spionageactiviteiten bij het toelaten van Chinese studenten, medewerkers en onderzoekers, zulks naar aanleiding van de constatering in de beleidsnotitie «Nederland – China: Een Nieuwe Balans» dat Nederlandse kennisinstellingen zich niet altijd voldoende bewust zijn van de risico’s die het beschikbaar stellen van kennis en faciliteiten met zich kan meebrengen?</text:p>
      <text:p text:style-name="ifm_p_mt.3.76mm_ifm">Vraag 10</text:p>
      <text:p text:style-name="ifm_p_ifm">Is deze gebeurtenis een aanleiding om de beleidsnotitie «Nederland – China: Een Nieuwe Balans» aan te passen?</text:p>
      <text:p text:style-name="ifm_p_mt.3.76mm_ifm">Vraag 11</text:p>
      <text:p text:style-name="ifm_p_ifm">Hoe gaan andere EU-landen om met Chinese spionageactiviteiten op universiteitsinstellingen? Hoe zit dat met andere westerse landen, zoals de Verenigde Staten, Canada en Australië? Worden verdenkingen van Chinese spionageactiviteiten op universiteiten actief gedeeld met Nederlandse bondgenoten? Zo nee, waarom niet?</text:p>
      <text:p text:style-name="ifm_p_mt.3.76mm_ifm">Vraag 12</text:p>
      <text:p text:style-name="ifm_p_ifm">In hoeverre wordt de Nederlandse wetenschappelijke integriteit aangetast op het moment dat de Chinese overheid op een dergelijke wijze bezig is op Nederlands grondgebied?</text:p>
      <text:p text:style-name="ifm_p_mt.3.76mm_ifm">Vraag 13</text:p>
      <text:p text:style-name="ifm_p_ifm">Welke gevolgen heeft deze gebeurtenis, indien bevestigd, voor de diplomatieke relatie met China?</text:p>
      <text:p text:style-name="ifm_p_mt.3.76mm_ifm">Vraag 14</text:p>
      <text:p text:style-name="ifm_p_ifm">Wat is, met in het achterhoofd het bericht van de Chinese geneticus die voor de Chinese politie werkte, uw reactie op het rapport «Kennis in het vizier» van het Rathenau Instituut, waarin wordt gesteld dat «veiligheidsbelangen verder reiken dan de individuele onderzoeker of kennisinstellingen – het zijn nationale belangen» en waarin het Rathenau Instituut aangeeft dat er ook op politiek niveau gehandeld moet worden, onder andere door het opstellen van kaders?</text:p>
      <text:p text:style-name="ifm_p_mt.3.76mm_ifm">Vraag 15</text:p>
      <text:p text:style-name="ifm_p_ifm">Kunt u een overzicht geven van het aantal spionagegevallen van Chinese studenten en medewerkers bij universiteiten en hogescholen? In hoeverre is dit in de tijd toegenomen?</text:p>
      <text:p text:style-name="ifm_p_mt.3.76mm_ifm">Vraag 16</text:p>
      <text:p text:style-name="ifm_p_ifm">Kunt u deze vragen beantwoorden vóór het AO Mensenrechten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Chinese geneticus van het Erasmus MC werkt voor de Chinese politie</dc:title>
    <meta:user-defined meta:name="OVERHEIDop.ParlID/DC.identifier">kv-tk-2019Z24272</meta:user-defined>
    <meta:user-defined meta:name="OVERHEIDop.vraagnummer">2019Z24272</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M.J.F. van Helvert</meta:user-defined>
    <meta:user-defined meta:name="OVERHEIDop.vergaderjaar">2019-2020</meta:user-defined>
    <meta:user-defined meta:name="DCTERMS.W3CDTF/OVERHEIDop.datumIndiening">2019-12-05</meta:user-defined>
    <meta:user-defined meta:name="OVERHEID.StatenGeneraal/DC.creator">Tweede Kamer der Staten-Generaal</meta:user-defined>
    <dc:language>nl</dc:language>
    <meta:user-defined meta:name="DCTERMS.alternative"/>
    <meta:user-defined meta:name="DC.title">Het bericht dat een Chinese geneticus van het Erasmus MC werkt voor de Chinese politie</meta:user-defined>
    <meta:user-defined meta:name="DCTERMS.W3CDTF/DCTERMS.available">2019-12-05</meta:user-defined>
    <meta:user-defined meta:name="OVERHEIDop.publicationName">Kamervragen zonder antwoord</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