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2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271</text:p>
      <text:p text:style-name="ifm_p_font.roman_mt.3.76mm_ifm">Vragen van het lid <text:span text:style-name="ifm_span_font.bold_ifm">Verhoeven</text:span> (D66) aan de Minister voor Rechtsbescherming over <text:span text:style-name="ifm_span_font.italic_ifm">het bericht «Tientallen camera's houden klanten van filiaal Jumbo in de gaten: «Willen we dit?'»</text:span> (ingezonden 5 december 2019).</text:p>
      <text:p text:style-name="ifm_p_mt.3.76mm_ifm">Vraag 1</text:p>
      <text:p text:style-name="ifm_p_ifm">Bent u bekend met het bericht «Tientallen camera's houden klanten van filiaal Jumbo in de gaten: «Willen we dit?'»?<text:note text:id="ID-2019Z24271-d37e52" text:note-class="footnote"><text:note-citation text:label="1 ">1</text:note-citation><text:note-body><text:p text:style-name="ifm_p_font.normal_size.6.93pt_mt..5mm_indent.-0.1161in_mleft.0.1161in_ifm">RTLZ, 3 december 2019, https://www.rtlz.nl/algemeen/binnenland/artikel/4941596/gezichtsherkenning-biometrie-alphen-jumbo-privacy</text:p></text:note-body></text:note></text:p>
      <text:p text:style-name="ifm_p_mt.3.76mm_ifm">Vraag 2</text:p>
      <text:p text:style-name="ifm_p_ifm">Kunt u een overzicht geven van het wettelijke kader aangaande het gebruik van gezichtsherkenning door bedrijven, inclusief relevante artikelen in de Algemene verordening gegevensbescherming (AVG)?</text:p>
      <text:p text:style-name="ifm_p_mt.3.76mm_ifm">Vraag 3</text:p>
      <text:p text:style-name="ifm_p_ifm">Deelt u de mening dat dit praktijkvoorbeeld van de Jumbowinkel evident in strijd is met de AVG?</text:p>
      <text:p text:style-name="ifm_p_mt.3.76mm_ifm">Vraag 4</text:p>
      <text:p text:style-name="ifm_p_ifm">Zijn er praktijkvoorbeelden van gezichtsherkenning die zijn goedgekeurd door de rechter of de Autoriteit Persoonsgegevens en dus «AVG-proof» zijn?</text:p>
      <text:p text:style-name="ifm_p_mt.3.76mm_ifm">Vraag 5</text:p>
      <text:p text:style-name="ifm_p_ifm">Bent u bereid om bedrijven te informeren over het wettelijk kader omtrent gezichtsherke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ientallen camera's houden klanten van filiaal Jumbo in de gaten: 'Willen we dit?'’</dc:title>
    <meta:user-defined meta:name="OVERHEIDop.ParlID/DC.identifier">kv-tk-2019Z24271</meta:user-defined>
    <meta:user-defined meta:name="OVERHEIDop.vraagnummer">2019Z242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19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ientallen camera's houden klanten van filiaal Jumbo in de gaten: 'Willen we dit?'’</meta:user-defined>
    <meta:user-defined meta:name="DCTERMS.W3CDTF/DCTERMS.available">2019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