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426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4268</text:p>
      <text:p text:style-name="P2">Vragen van het lid <text:span text:style-name="T1">Remco Dijkstra</text:span> (VVD) aan de Minister van Infrastructuur en Waterstaat over <text:span text:style-name="T2">het bericht «Automaatcode vervalt in Duitsland»</text:span> (ingezonden 5 december 2019).</text:p>
      <text:p text:style-name="P1">Vraag 1</text:p>
      <text:p text:style-name="Basis">Bent u bekend met het artikel «Automaatcode vervalt in Duitsland»?<text:note text:id="ftn1" text:note-class="footnote"><text:note-citation text:label="1 ">1 </text:note-citation><text:note-body><text:p text:style-name="P3">Website Rij-instructie, 29 november 2019 (https://www.rij-instructie.nl/nieuws/actueel/24307/automaatcode-vervalt-in-duitsland)</text:p></text:note-body></text:note> Bent u bekend met het feit dat de automaatcode op het Duitse rijbewijs komt te vervallen?</text:p>
      <text:p text:style-name="P1">Vraag 2</text:p>
      <text:p text:style-name="Basis">Is in Nederland al gesproken over een soortgelijke ontwikkeling? Zo ja, in welke gremia? Zo nee, waarom nog niet?</text:p>
      <text:p text:style-name="P1">Vraag 3</text:p>
      <text:p text:style-name="Basis">Zou het wegvallen van de eis om te leren rijden met een handgeschakelde versnellingsbak het examen eenvoudiger maken voor mensen die alleen maar met automaat of elektrisch willen gaan rijden? Heeft u een idee hoeveel mensen afrijden in automaten en hoeveel in reguliere auto’s waar je handmatig moet schakelen? Wordt dat bijgehouden? Hoeveel opleidingsuren scheelt het ongeveer per gemiddelde cursist?</text:p>
      <text:p text:style-name="P1">Vraag 4</text:p>
      <text:p text:style-name="Basis">Verwacht u dat rijlessen steeds meer richting automaat gaan en wanneer verwacht u een omslagpunt hierin?</text:p>
      <text:p text:style-name="P1">Vraag 5</text:p>
      <text:p text:style-name="Basis">In hoeverre is het CBR in staat wijzigingen bij een verandering van verkeersregels of exameneisen door te voeren? Hoe worden rijscholen daarin meegenomen en is aanpassing van verkeersregels, verkeersopleidingen en leerprogramma’s niet erg kostba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1</text:page-number></text:p>
      </style:footer>
    </style:master-page>
    <style:master-page style:name="Landscape" style:page-layout-name="Mpm2">
      <style:footer>
        <text:p text:style-name="Footer">Tweede Kamer, vergaderjaar 2019-2020,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Automaatcode vervalt in Duitsland’</dc:title>
    <dc:language>nl</dc:language>
    <meta:document-statistic meta:table-count="1" meta:image-count="0" meta:object-count="0" meta:page-count="1" meta:paragraph-count="21" meta:word-count="227" meta:character-count="1586"/>
    <dc:date>2019-12-06T12:48:51.77</dc:date>
    <meta:editing-duration>PT16S</meta:editing-duration>
    <meta:editing-cycles>1</meta:editing-cycles>
    <meta:user-defined meta:name="DC.title">Het bericht ‘Automaatcode vervalt in Duitsland’</meta:user-defined>
    <meta:user-defined meta:name="DCTERMS.W3CDTF/DCTERMS.available">2019-12-05</meta:user-defined>
    <meta:user-defined meta:name="DCTERMS.W3CDTF/DCTERMS.issued">2019-12-05</meta:user-defined>
    <meta:user-defined meta:name="DCTERMS.W3CDTF/OVERHEIDop.datumIndiening">2019-1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9Z24268</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4268</meta:user-defined>
  </office:meta>
</office:document-meta>
</file>