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42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4267</text:p>
      <text:p text:style-name="ifm_p_font.roman_mt.3.76mm_ifm">Vragen van de leden <text:span text:style-name="ifm_span_font.bold_ifm">Van Gerven</text:span> en <text:span text:style-name="ifm_span_font.bold_ifm">Hijink</text:span> (beiden SP) aan de Minister voor Medische Zorg over <text:span text:style-name="ifm_span_font.italic_ifm">het bericht «Ziekenhuis Winterswijk verliest intensive care, kinderafdeling en verlosafdeling»</text:span> (ingezonden 5 december 2019).</text:p>
      <text:p text:style-name="ifm_p_mt.3.76mm_ifm">Vraag 1</text:p>
      <text:p text:style-name="ifm_p_ifm">Wat is uw reactie op het bericht «Ziekenhuis Winterswijk verliest intensive care, kinderafdeling en verlosafdeling»?<text:note text:id="ID-2019Z24267-d37e59" text:note-class="footnote"><text:note-citation text:label="1 ">1</text:note-citation><text:note-body><text:p text:style-name="ifm_p_font.normal_size.6.93pt_mt..5mm_indent.-0.1161in_mleft.0.1161in_ifm">De Gelderlander, 28 november 2019, «Ziekenhuis Winterswijk verliest intensive care, kinderafdeling en verlosafdeling» (https://www.gelderlander.nl/winterswijk/ziekenhuis-winterswijk-verliest-intensive-care-kinderafdeling-en-verlosafdeling~a6166cdb/?fbclid=IwAR2E72kkzrTZ0NAK2w8cYLVS3VkM8B5g6Ji7ERyptehWeRqnWBbUC6vNLMk).</text:p></text:note-body></text:note></text:p>
      <text:p text:style-name="ifm_p_mt.3.76mm_ifm">Vraag 2</text:p>
      <text:p text:style-name="ifm_p_ifm">Wat is de directe aanleiding voor dit besluit?</text:p>
      <text:p text:style-name="ifm_p_mt.3.76mm_ifm">Vraag 3</text:p>
      <text:p text:style-name="ifm_p_ifm">Was het voornemen tot het sluiten van deze afdelingen u al bekend? Zo ja, hoe was uw reactie hierop? Zo nee, bent u van mening dat u hierover al eerder geïnformeerd had moeten worden?</text:p>
      <text:p text:style-name="ifm_p_mt.3.76mm_ifm">Vraag 4</text:p>
      <text:p text:style-name="ifm_p_ifm">Wat zijn de gevolgen van het verdwijnen van de afdelingen en de volwaardige status van het ziekenhuis voor de inwoners van Winterswijk? Vindt u dit acceptabel?</text:p>
      <text:p text:style-name="ifm_p_mt.3.76mm_ifm">Vraag 5</text:p>
      <text:p text:style-name="ifm_p_ifm">Is de verwachting dat ook andere specialistische afdelingen worden overgeheveld naar Doetinchem, waardoor het voortbestaan van het ziekenhuis als geheel in gevaar komt? Hoe reëel acht u deze kans en wat gaat u doen om dit te voorkomen?</text:p>
      <text:p text:style-name="ifm_p_mt.3.76mm_ifm">Vraag 6</text:p>
      <text:p text:style-name="ifm_p_ifm">Hoeveel mensen worden er getroffen door zowel de sluiting van deze afdelingen als wanneer definitieve sluiting van het gehele ziekenhuis een feit blijkt? Wat is in beide situaties het gevolg voor de reistijden?</text:p>
      <text:p text:style-name="ifm_p_mt.3.76mm_ifm">Vraag 7</text:p>
      <text:p text:style-name="ifm_p_ifm">Begrijpt u de verontwaardiging in Winterswijk aangezien altijd is beloofd dat er een volwaardig ziekenhuis zou blijven bestaan? Waarom wordt deze belofte niet serieus genomen?</text:p>
      <text:p text:style-name="ifm_p_mt.3.76mm_ifm">Vraag 8</text:p>
      <text:p text:style-name="ifm_p_ifm">Sluiting van de spoedeisende hulp (SEH) en spoedeisende verloskunde in het Streekziekenhuis Koningin Beatrix (SKB) is toch uit den boze omdat het SKB een gevoelig ziekenhuis gezien de bereikbaarheidsanalyse van het Rijksinstituut voor Volksgezondheid en Milieu (RIVM) voor deze afdelingen, of is dit een vergissing? Bent u het met uw ambtsvoorganger eens dat acute verloskunde en de SEH voor Winterswijk behouden moeten blijven? Kunt u dit toelichten?<text:note text:id="ID-2019Z24267-d37e109" text:note-class="footnote"><text:note-citation text:label="2 ">2</text:note-citation><text:note-body><text:p text:style-name="ifm_p_font.normal_size.6.93pt_mt..5mm_indent.-0.1161in_mleft.0.1161in_ifm">Aanhangsel Handelingen II, vergaderjaar 2015–2016, nr. 3400.</text:p></text:note-body></text:note></text:p>
      <text:p text:style-name="ifm_p_mt.3.76mm_ifm">Vraag 9</text:p>
      <text:p text:style-name="ifm_p_ifm">Wat gaat u ondernemen om dit besluit terug te draa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Ziekenhuis Winterswijk verliest intensive care, kinderafdeling en verlosafdeling’</dc:title>
    <meta:user-defined meta:name="OVERHEIDop.ParlID/DC.identifier">kv-tk-2019Z24267</meta:user-defined>
    <meta:user-defined meta:name="OVERHEIDop.vraagnummer">2019Z24267</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indiener">H.P.J. van Gerven</meta:user-defined>
    <meta:user-defined meta:name="OVERHEIDop.vergaderjaar">2019-2020</meta:user-defined>
    <meta:user-defined meta:name="DCTERMS.W3CDTF/OVERHEIDop.datumIndiening">2019-12-05</meta:user-defined>
    <meta:user-defined meta:name="OVERHEID.StatenGeneraal/DC.creator">Tweede Kamer der Staten-Generaal</meta:user-defined>
    <dc:language>nl</dc:language>
    <meta:user-defined meta:name="DCTERMS.alternative"/>
    <meta:user-defined meta:name="DC.title">Het bericht ‘Ziekenhuis Winterswijk verliest intensive care, kinderafdeling en verlosafdeling’</meta:user-defined>
    <meta:user-defined meta:name="DCTERMS.W3CDTF/DCTERMS.available">2019-12-05</meta:user-defined>
    <meta:user-defined meta:name="OVERHEIDop.publicationName">Kamervragen zonder antwoord</meta:user-defined>
    <meta:user-defined meta:name="OVERHEID.Organisatietype/OVERHEID.organisationType">staten generaal</meta:user-defined>
    <meta:user-defined meta:name="DCTERMS.W3CDTF/DCTERMS.issued">2019-12-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