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9Z24266</text:p>
          <text:p text:style-name="frillblok">'s-Gravenhage 2019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9-2020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9Z24266</text:p>
      <text:p text:style-name="P2">Vragen van het lid <text:span text:style-name="T1">Remco Dijkstra</text:span> (VVD) aan de Minister van Infrastructuur en Waterstaat over <text:span text:style-name="T2">de Giessenbrug</text:span> (ingezonden 5 december 2019).</text:p>
      <text:p text:style-name="P1">Vraag 1</text:p>
      <text:p text:style-name="Basis">Klopt het dat de Giessenbrug bij renovatie in 2026 in totaal tien jaar onbedienbaar is geweest?</text:p>
      <text:p text:style-name="P1">Vraag 2</text:p>
      <text:p text:style-name="Basis">Door wie is de stremming van de vaarweg voor schepen van 5,40 meter en hoger ingesteld? Is dat door de Provincie Zuid-Holland of door Rijkswaterstaat afgekondigd?</text:p>
      <text:p text:style-name="P1">Vraag 3</text:p>
      <text:p text:style-name="Basis">Is het zo dat feitelijk de vaarweg van een CEMT-klasse 3 naar een -klasse 2 afgewaardeerd is? Kunt u aangeven of dit soort schepen op deze route varen?</text:p>
      <text:p text:style-name="P1">Vraag 4</text:p>
      <text:p text:style-name="Basis">Bent u bekend met het feit dat er een scheepswerf is gelegen achter de Giessenbrug die, door het feit dat de brug niet meer geopend wordt, geschaad wordt in zijn bedrijfsuitoefening?</text:p>
      <text:p text:style-name="P1">Vraag 5</text:p>
      <text:p text:style-name="Basis">Is er informatie binnen Rijkswaterstaat bekend die kan leiden tot een oplossing om de brug weer te kunnen gebruiken voor 2026?</text:p>
      <text:p text:style-name="P1">Vraag 6</text:p>
      <text:p text:style-name="Basis">Bent u bereid om met de provincie Zuid-Holland en andere betrokken partijen te zoeken naar een mogelijkheid om tot een versnelde oplossing te komen voor de Giessenbrug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Lucida Sans Unicode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Kop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9-2020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9-2020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De Giessenbrug</dc:title>
    <dc:language>nl</dc:language>
    <meta:document-statistic meta:table-count="1" meta:image-count="0" meta:object-count="0" meta:page-count="1" meta:paragraph-count="22" meta:word-count="212" meta:character-count="1294"/>
    <dc:date>2019-12-06T12:32:05.80</dc:date>
    <meta:editing-duration>PT5S</meta:editing-duration>
    <meta:editing-cycles>1</meta:editing-cycles>
    <meta:user-defined meta:name="DC.title">De Giessenbrug</meta:user-defined>
    <meta:user-defined meta:name="DCTERMS.W3CDTF/DCTERMS.available">2019-12-05</meta:user-defined>
    <meta:user-defined meta:name="DCTERMS.W3CDTF/DCTERMS.issued">2019-12-05</meta:user-defined>
    <meta:user-defined meta:name="DCTERMS.W3CDTF/OVERHEIDop.datumIndiening">2019-12-05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Verkeer | Water</meta:user-defined>
    <meta:user-defined meta:name="OVERHEIDop.KamervraagTypen/DC.type" meta:value-type="string">Schriftelijke vragen</meta:user-defined>
    <meta:user-defined meta:name="OVERHEIDop.ParlID/DC.identifier" meta:value-type="string">kv-tk-2019Z24266</meta:user-defined>
    <meta:user-defined meta:name="OVERHEIDop.Parlementair/DC.type" meta:value-type="string">Kamervragen zonder Antwoord</meta:user-defined>
    <meta:user-defined meta:name="OVERHEIDop.indiener" meta:value-type="string">R.J. (Remco) Dijkstra</meta:user-defined>
    <meta:user-defined meta:name="OVERHEIDop.publicationName" meta:value-type="string">Kamervragen zonder antwoord</meta:user-defined>
    <meta:user-defined meta:name="OVERHEIDop.vergaderjaar" meta:value-type="string">2019-2020</meta:user-defined>
    <meta:user-defined meta:name="OVERHEIDop.versieInformatie" meta:value-type="string"/>
    <meta:user-defined meta:name="OVERHEIDop.vraagnummer" meta:value-type="string">2019Z24266</meta:user-defined>
  </office:meta>
</office:document-meta>
</file>