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2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265</text:p>
      <text:p text:style-name="ifm_p_font.roman_mt.3.76mm_ifm">Vragen van de leden <text:span text:style-name="ifm_span_font.bold_ifm">De Roon</text:span>, <text:span text:style-name="ifm_span_font.bold_ifm">Markuszower</text:span> en <text:span text:style-name="ifm_span_font.bold_ifm">Wilders</text:span> (allen PVV) aan de Ministers van Buitenlandse Zaken en van Justitie en Veiligheid over <text:span text:style-name="ifm_span_font.italic_ifm">Erdogan die dreigt politieke tegenstanders in Europa te kidnappen of vermoorden</text:span> (ingezonden 5 december 2019).</text:p>
      <text:p text:style-name="ifm_p_mt.3.76mm_ifm">Vraag 1</text:p>
      <text:p text:style-name="ifm_p_ifm">Bent u op de hoogte van het interview waarin de Turkse president Erdogan aangeeft duizenden politieke tegenstanders te willen kidnappen in Europa?<text:note text:id="ID-2019Z24265-d37e52" text:note-class="footnote"><text:note-citation text:label="1 ">1</text:note-citation><text:note-body><text:p text:style-name="ifm_p_font.normal_size.6.93pt_mt..5mm_indent.-0.1161in_mleft.0.1161in_ifm">Twitterbericht van Abullah Bozkurt op 2 december 2019 (https://twitter.com/abdbozkurt/status/1201753784269131777) en «Erdoğan hints at operations to capture top FETÖ member», Daily Sabah Turkey, 3 december 2019 (https://www.dailysabah.com/turkey/2019/12/03/erdogan-hints-at-operations-to-capture-top-feto-member).</text:p></text:note-body></text:note></text:p>
      <text:p text:style-name="ifm_p_mt.3.76mm_ifm">Vraag 2</text:p>
      <text:p text:style-name="ifm_p_ifm">Weet u dat de Turkse inlichtingendienst MIT reeds 80 Turken (politieke tegenstanders) uit 18 landen heeft ontvoerd?<text:note text:id="ID-2019Z24265-d37e65" text:note-class="footnote"><text:note-citation text:label="2 ">2</text:note-citation><text:note-body><text:p text:style-name="ifm_p_font.normal_size.6.93pt_mt..5mm_indent.-0.1161in_mleft.0.1161in_ifm">«President Erdogan has issued a license to kill», The Washington Post, 2 december 2019 (https://www.washingtonpost.com/opinions/2019/12/02/president-erdogan-has-issued-license-kill/).</text:p></text:note-body></text:note></text:p>
      <text:p text:style-name="ifm_p_mt.3.76mm_ifm">Vraag 3</text:p>
      <text:p text:style-name="ifm_p_ifm">Sinds wanneer bent u ermee bekend dat Turkije het aantal kidnappings en moorden wil opschalen, omdat Europese landen vaak niet voldoen aan Turkse uitleveringsverzoeken?</text:p>
      <text:p text:style-name="ifm_p_mt.3.76mm_ifm">Vraag 4</text:p>
      <text:p text:style-name="ifm_p_ifm">Kunt u aangeven hoeveel uitleveringsverzoeken Turkije sinds de «coup» in 2016 aan Nederland heeft gericht?</text:p>
      <text:p text:style-name="ifm_p_mt.3.76mm_ifm">Vraag 5</text:p>
      <text:p text:style-name="ifm_p_ifm">Kunt u tevens aangeven hoeveel verzoeken zijn afgewezen/gehonoreerd en op welke gronden?</text:p>
      <text:p text:style-name="ifm_p_mt.3.76mm_ifm">Vraag 6</text:p>
      <text:p text:style-name="ifm_p_ifm">Deelt u de opvatting van Erdogan dat de verzoeken betrekking hebben op terroristen, of zijn het voornamelijk politieke tegenstanders en journalisten zoals Can Dündar?</text:p>
      <text:p text:style-name="ifm_p_mt.3.76mm_ifm">Vraag 7</text:p>
      <text:p text:style-name="ifm_p_ifm">Hoe waarschijnlijk acht u het dat Erdogan het dreigement dat hij politieke tegenstanders wil kidnappen of vermoorden gaat waarmaken in Europa in het algemeen, en in Nederland in het bijzonder?</text:p>
      <text:p text:style-name="ifm_p_mt.3.76mm_ifm">Vraag 8</text:p>
      <text:p text:style-name="ifm_p_ifm">Richt Erdogan’s jachtpartij zich alleen op burgers met een Turks paspoort of moet iedereen die Erdogan bekritiseert oppassen niet plots in een Turkenbusje gesleurd te worden voor een enkeltje Turkije?</text:p>
      <text:p text:style-name="ifm_p_mt.3.76mm_ifm">Vraag 9</text:p>
      <text:p text:style-name="ifm_p_ifm">Welke maatregelen neemt u om Turkse kidnappers en moordteams van Nederlandse bodem te weren? En bent u bereid Erdogan openlijk te veroordelen voor zijn plan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rdogan die dreigt politieke tegenstanders in Europa te kidnappen of vermoorden</dc:title>
    <meta:user-defined meta:name="OVERHEIDop.ParlID/DC.identifier">kv-tk-2019Z24265</meta:user-defined>
    <meta:user-defined meta:name="OVERHEIDop.vraagnummer">2019Z242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G. Markuszower</meta:user-defined>
    <meta:user-defined meta:name="OVERHEIDop.indiener">R. de Roon</meta:user-defined>
    <meta:user-defined meta:name="OVERHEIDop.vergaderjaar">2019-2020</meta:user-defined>
    <meta:user-defined meta:name="DCTERMS.W3CDTF/OVERHEIDop.datumIndiening">2019-12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rdogan die dreigt politieke tegenstanders in Europa te kidnappen of vermoorden</meta:user-defined>
    <meta:user-defined meta:name="DCTERMS.W3CDTF/DCTERMS.available">2019-12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