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64</text:p>
      <text:p text:style-name="ifm_p_font.roman_mt.3.76mm_ifm">Vragen van het lid <text:span text:style-name="ifm_span_font.bold_ifm">Amhaouch</text:span> (CDA) aan de Minister van Infrastructuur en Waterstaat over <text:span text:style-name="ifm_span_font.italic_ifm">het bericht dat de ondergrond van treinen niet berekend is op snellere, langere en zwaardere treinen</text:span> (ingezonden 5 december 2019).</text:p>
      <text:p text:style-name="ifm_p_mt.3.76mm_ifm">Vraag 1</text:p>
      <text:p text:style-name="ifm_p_ifm">Kent u het bericht «Op veel plaatsen is hier moeras»?<text:note text:id="ID-2019Z24264-d37e51" text:note-class="footnote"><text:note-citation text:label="1 ">1</text:note-citation><text:note-body><text:p text:style-name="ifm_p_font.normal_size.6.93pt_mt..5mm_indent.-0.1161in_mleft.0.1161in_ifm">Telegraaf, 3 december 2019 «Ondergrond niet berekend op vollere treinen» (https://www.telegraaf.nl/nieuws/1415631611/ondergrond-niet-berekend-op-vollere-treinen)</text:p></text:note-body></text:note></text:p>
      <text:p text:style-name="ifm_p_mt.3.76mm_ifm">Vraag 2</text:p>
      <text:p text:style-name="ifm_p_ifm">Klopt de waarschuwing van ProRail en hoogleraar Rolf Dollevoet van de Technische Universiteit Delft dat ondergrond die voor de helft uit klei en veen bestaat de snellere, langere en zwaardere treinen op drukke trajecten vaak niet aankunnen? Zo ja, sinds wanneer is dit bekend bij ProRail en bij het Ministerie van Infrastructuur en Waterstaat?</text:p>
      <text:p text:style-name="ifm_p_mt.3.76mm_ifm">Vraag 3</text:p>
      <text:p text:style-name="ifm_p_ifm">Op welk onderzoek is deze waarschuwing gebaseerd? Is dit onderzoek ook in te zien voor de Kamer?</text:p>
      <text:p text:style-name="ifm_p_mt.3.76mm_ifm">Vraag 4</text:p>
      <text:p text:style-name="ifm_p_ifm">Kunt u aangeven over hoeveel kilometer per provincie dit aan de orde is? En kunt u de top 10 van meest urgente baanvakken aangeven waar dit probleem speelt? Klopt het dat Leiden-Utrecht, de omgeving van Gouda en delen van Noord-Holland zorgenkindjes zijn? En klopt het dat dit ook bij een mogelijke Lelylijn een heet hangijzer wordt?</text:p>
      <text:p text:style-name="ifm_p_mt.3.76mm_ifm">Vraag 5</text:p>
      <text:p text:style-name="ifm_p_ifm">Klopt het dat ProRail de bodem en de grootste knelpunten gedetailleerd in kaart brengt om de gevolgen van sterkere krachten in te schatten? Zo ja, ontvangt de Kamer ook deze informatie en wanneer kan de Kamer dit verwachten?</text:p>
      <text:p text:style-name="ifm_p_mt.3.76mm_ifm">Vraag 6</text:p>
      <text:p text:style-name="ifm_p_ifm">Kunt u aangeven op welke wijze er op dit moment sprake is van preventief onderhoud?</text:p>
      <text:p text:style-name="ifm_p_mt.3.76mm_ifm">Vraag 7</text:p>
      <text:p text:style-name="ifm_p_ifm">Kunt u aangeven of er duidelijke afstemming en akkoord is tussen de vervoerders en ProRail over toe te laten materieel in lengte, zwaarte, frequentie en snelheid? Zo ja, welke beperkingen worden er door ProRail momenteel opgelegd aan de NS en andere vervoerders?</text:p>
      <text:p text:style-name="ifm_p_mt.3.76mm_ifm">Vraag 8</text:p>
      <text:p text:style-name="ifm_p_ifm">Welke technische hulpmiddelen zijn er om spoorondergrond klaar te maken voor de toekomst?</text:p>
      <text:p text:style-name="ifm_p_mt.3.76mm_ifm">Vraag 9</text:p>
      <text:p text:style-name="ifm_p_ifm">Kunt u aangeven of u bereid bent te onderzoeken of er kansen en voordelen zijn te behalen indien snelle treinen zouden gaan rijden over spoor op palen? Bijvoorbeeld door dit mee te nemen bij de quickscan naar aanleiding van de motie Amhaouch/Schonis over een supersnelle trein als alternatief voor een korteafstandvlucht (Kamerstuk 35 300-XII, nr. 27)?</text:p>
      <text:p text:style-name="ifm_p_mt.3.76mm_ifm">Vraag 10</text:p>
      <text:p text:style-name="ifm_p_ifm">Wat zijn de geschatte totale kosten en de kosten per kilometer om de ondergrond van treinen klaar te maken voor snellere, zwaardere en langere treinen?</text:p>
      <text:p text:style-name="ifm_p_mt.3.76mm_ifm">Vraag 11</text:p>
      <text:p text:style-name="ifm_p_ifm">In welke mate zijn de te verwachten te maken herstelkosten reeds begroot voor de komende jaren vanaf 2020? Zo, ja, hoe groot zijn deze bedragen per jaar? Zijn deze kosten allemaal voor rekening van de eigenaar van de infrastructuur? Zal er sprake zijn van doorbelasten van deze herstelkosten naar de gebruikers in de vorm van gebruiksvergoeding of anders?</text:p>
      <text:p text:style-name="ifm_p_mt.3.76mm_ifm">Vraag 12</text:p>
      <text:p text:style-name="ifm_p_ifm">Hoe schat u de urgentie in om met een duidelijk plan van aanpak te komen om te voorkomen dat de capaciteit op het spoor in het geding komt? Op welk tijdstip komt ProRail met een door het ministerie geaccordeerd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ndergrond van treinen niet berekend is op snellere, langere en zwaardere treinen</dc:title>
    <meta:user-defined meta:name="OVERHEIDop.ParlID/DC.identifier">kv-tk-2019Z24264</meta:user-defined>
    <meta:user-defined meta:name="OVERHEIDop.vraagnummer">2019Z24264</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Het bericht dat de ondergrond van treinen niet berekend is op snellere, langere en zwaardere treinen</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