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0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075</text:p>
      <text:p text:style-name="ifm_p_font.roman_mt.3.76mm_ifm">Vragen van het lid <text:span text:style-name="ifm_span_font.bold_ifm">Moorlag</text:span> (PvdA) aan de Staatssecretaris van Economische Zaken en Klimaat over <text:span text:style-name="ifm_span_font.italic_ifm">het dreigend verlies bij Postnned Stadskanaal</text:span> (ingezonden 4 december 2019).</text:p>
      <text:p text:style-name="ifm_p_mt.3.76mm_ifm">Vraag 1</text:p>
      <text:p text:style-name="ifm_p_ifm">Bent u bekend met het bericht «Tientallen banen bij Postnned Stadskanaal op de tocht door fusie PostNL en Sandd»?<text:note text:id="ID-2019Z24075-d37e52" text:note-class="footnote"><text:note-citation text:label="1 ">1</text:note-citation><text:note-body><text:p text:style-name="ifm_p_font.normal_size.6.93pt_mt..5mm_indent.-0.1161in_mleft.0.1161in_ifm">https://www.dvhn.nl/economie/Postfusie-pakt-slecht-uit-voor-postbezorgers-Postnned-25093670.html</text:p></text:note-body></text:note></text:p>
      <text:p text:style-name="ifm_p_mt.3.76mm_ifm">Vraag 2</text:p>
      <text:p text:style-name="ifm_p_ifm">Deelt u de mening dat de fusie tussen PostNL en Sandd met behoud van zoveel mogelijk banen gepaard moet gaan? Zo nee, waarom niet?</text:p>
      <text:p text:style-name="ifm_p_mt.3.76mm_ifm">Vraag 3</text:p>
      <text:p text:style-name="ifm_p_ifm">Heeft u bij de toestemming voor de fusie als voorwaarde gesteld dat alle bezorgers van Sandd zouden meegaan in de fusie of andere voorwaarden ten aanzien van baanbehoud?</text:p>
      <text:p text:style-name="ifm_p_mt.3.76mm_ifm">Vraag 4</text:p>
      <text:p text:style-name="ifm_p_ifm">Deelt u de mening dat ook bezorgers die niet in juridische zin maar wel de facto bezorgers van Sandd zijn ook na de fusie in dienst zouden moeten blijven van de rechtsopvolger van Sandd, te weten het gefuseerde PostNL en Sandd? Zo ja, hoe gaat u hier in de richting van dit bedrijf op reageren? Bent u bereid een pleidooi te houden voor het in dienst houden van de genoemde bezorgers? Zo nee, waarom niet?</text:p>
      <text:p text:style-name="ifm_p_mt.3.76mm_ifm">Vraag 5</text:p>
      <text:p text:style-name="ifm_p_ifm">Zijn er nog meer franchisenemers van Sandd of PostNL waarbij ten gevolge van de fusie banen verloren dreigen te gaan? Zo ja, om hoeveel arbeidsplaatsen gaat het en wat kunt u doen om banenverli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reigend verlies bij Postnned Stadskanaal</dc:title>
    <meta:user-defined meta:name="OVERHEIDop.ParlID/DC.identifier">kv-tk-2019Z24075</meta:user-defined>
    <meta:user-defined meta:name="OVERHEIDop.vraagnummer">2019Z24075</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12-04</meta:user-defined>
    <meta:user-defined meta:name="OVERHEID.StatenGeneraal/DC.creator">Tweede Kamer der Staten-Generaal</meta:user-defined>
    <dc:language>nl</dc:language>
    <meta:user-defined meta:name="DCTERMS.alternative"/>
    <meta:user-defined meta:name="DC.title">Het dreigend verlies bij Postnned Stadskanaal</meta:user-defined>
    <meta:user-defined meta:name="DCTERMS.W3CDTF/DCTERMS.available">2019-12-04</meta:user-defined>
    <meta:user-defined meta:name="OVERHEIDop.publicationName">Kamervragen zonder antwoord</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Economie | Markttoezicht</meta:user-defined>
    <meta:user-defined meta:name="OVERHEIDop.versieInformatie"/>
  </office:meta>
</office:document-meta>
</file>