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074</text:p>
      <text:p text:style-name="ifm_p_font.roman_mt.3.76mm_ifm">Vragen van het lid <text:span text:style-name="ifm_span_font.bold_ifm">Moorlag</text:span> (PvdA) aan de Minister van Landbouw, Natuur en Voedselkwaliteit over <text:span text:style-name="ifm_span_font.italic_ifm">apen als proefdieren</text:span> (ingezonden 4 december 2019).</text:p>
      <text:p text:style-name="ifm_p_mt.3.76mm_ifm">Vraag 1</text:p>
      <text:p text:style-name="ifm_p_ifm">Kent u het bericht «Politie inval in berucht horrorlaboratorium LPT»?<text:note text:id="ID-2019Z24074-d37e52" text:note-class="footnote"><text:note-citation text:label="1 ">1</text:note-citation><text:note-body><text:p text:style-name="ifm_p_font.normal_size.6.93pt_mt..5mm_indent.-0.1161in_mleft.0.1161in_ifm">https://www.animalrights.nl/politie-inval-berucht-horrorlaboratorium-lpt</text:p></text:note-body></text:note></text:p>
      <text:p text:style-name="ifm_p_mt.3.76mm_ifm">Vraag 2</text:p>
      <text:p text:style-name="ifm_p_ifm">Is het waar dat het genoemde Nederlandse bedrijf apen uit een Duits proefdierbedrijf heeft geïmporteerd dat verdacht wordt van dierenmishandeling en fraude? Zo ja, om hoeveel apen gaat het?</text:p>
      <text:p text:style-name="ifm_p_mt.3.76mm_ifm">Vraag 3</text:p>
      <text:p text:style-name="ifm_p_ifm">Heeft de Nederlandse Voedsel- en Warenautoriteit (NVWA) de herkomst van deze apen gecontroleerd?</text:p>
      <text:p text:style-name="ifm_p_mt.3.76mm_ifm">Vraag 4</text:p>
      <text:p text:style-name="ifm_p_ifm">Is de legale herkomst uit een legale fokinstelling van deze apen met zekerheid vast te stellen? Zo ja, wat is de uitkomst van die controle? Zo nee, gaat die herkomst alsnog vastgesteld worden?</text:p>
      <text:p text:style-name="ifm_p_mt.3.76mm_ifm">Vraag 5</text:p>
      <text:p text:style-name="ifm_p_ifm">Wanneer heeft de NVWA het genoemde Tilburgse bedrijf voor het laatst gecontroleerd en wat waren de uitkomsten van die controle?</text:p>
      <text:p text:style-name="ifm_p_mt.3.76mm_ifm">Vraag 6</text:p>
      <text:p text:style-name="ifm_p_ifm">Deelt u de mening dat om het risico dat, ondanks het verbod daarop, in het wild gevangen apen als proefdier worden gebruikt of worden verhandeld, alleen proefdieren uit gereguleerde fokprogramma’s zouden moeten worden gebruikt? Zo ja, hoe gaat u hier zorg voor dragen? Zo nee, waarom deelt u die mening niet?</text:p>
      <text:p text:style-name="ifm_p_mt.3.76mm_ifm">Vraag 7</text:p>
      <text:p text:style-name="ifm_p_ifm">Deelt u de mening dat de handel in apen als proefdier met name vanwege het dierenwelzijn in het algemeen en in het kader van het terugbrengen van het aantal proefdieren ongewenst is en tenminste teruggebracht of beter nog verboden zou moeten worden? Zo ja, hoe gaat u hier verder gevolg aan geven? Wilt u dit in EU-verband gaan beple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pen als proefdieren</dc:title>
    <meta:user-defined meta:name="OVERHEIDop.ParlID/DC.identifier">kv-tk-2019Z24074</meta:user-defined>
    <meta:user-defined meta:name="OVERHEIDop.vraagnummer">2019Z2407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2-04</meta:user-defined>
    <meta:user-defined meta:name="OVERHEID.StatenGeneraal/DC.creator">Tweede Kamer der Staten-Generaal</meta:user-defined>
    <dc:language>nl</dc:language>
    <meta:user-defined meta:name="DCTERMS.alternative"/>
    <meta:user-defined meta:name="DC.title">Apen als proefdieren</meta:user-defined>
    <meta:user-defined meta:name="DCTERMS.W3CDTF/DCTERMS.available">2019-12-04</meta:user-defined>
    <meta:user-defined meta:name="OVERHEIDop.publicationName">Kamervragen zonder antwoord</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