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072</text:p>
      <text:p text:style-name="ifm_p_font.roman_mt.3.76mm_ifm">Vragen van het lid <text:span text:style-name="ifm_span_font.bold_ifm">Ploumen</text:span> (PvdA) aan de Minister van Buitenlandse Zaken over <text:span text:style-name="ifm_span_font.italic_ifm">het bericht «EU diplomat ordered to leave Malawi after protesting police rape allegations»</text:span> (ingezonden 4 december 2019).</text:p>
      <text:p text:style-name="ifm_p_mt.3.76mm_ifm">Vraag 1</text:p>
      <text:p text:style-name="ifm_p_ifm">Heeft u kennis genomen van het bericht »EU diplomat ordered to leave Malawi after protesting police rape allegations» d.d. 2 december jl.?<text:note text:id="ID-2019Z24072-d37e52" text:note-class="footnote"><text:note-citation text:label="1 ">1</text:note-citation><text:note-body><text:p text:style-name="ifm_p_font.normal_size.6.93pt_mt..5mm_indent.-0.1161in_mleft.0.1161in_ifm">https://www.nyasatimes.com/eu-diplomat-ordered-to-leave-malawi-after-protesting-police-rape-allegations/</text:p></text:note-body></text:note></text:p>
      <text:p text:style-name="ifm_p_mt.3.76mm_ifm">Vraag 2</text:p>
      <text:p text:style-name="ifm_p_ifm">Heeft u in bilateraal of EU-verband contact opgenomen of laten nemen met de Malawiaanse overheid over de grond voor de uitzetting van de EU-ambassadeur? En zo ja, wat was de reactie? En zo nee, waarom niet?</text:p>
      <text:p text:style-name="ifm_p_mt.3.76mm_ifm">Vraag 3</text:p>
      <text:p text:style-name="ifm_p_ifm">Heeft u contact opgenomen met uw Europese collega’s over deze uitzetting en de mogelijke gevolgen? En zo ja, wat is het resultaat? En zo nee, waarom niet?</text:p>
      <text:p text:style-name="ifm_p_mt.3.76mm_ifm">Vraag 4</text:p>
      <text:p text:style-name="ifm_p_ifm">Heeft u in reactie op dit bericht namens Nederland uw afkeuring over de uitzetting van de EU-ambassadeur uitgesproken of heeft u zich in EU-verband ingezet om een gezamenlijke afkeuring uit te spreken? Zo nee, waarom niet? Bent u bereid dit alsnog te doen?</text:p>
      <text:p text:style-name="ifm_p_mt.3.76mm_ifm">Vraag 5</text:p>
      <text:p text:style-name="ifm_p_ifm">Heeft u contact opgenomen met uw Malawiaanse ambtsgenoot om de zorgen over het geweld tegen vrouwen door de politie over te brengen? En zo nee, waarom niet?</text:p>
      <text:p text:style-name="ifm_p_mt.3.76mm_ifm">Vraag 6</text:p>
      <text:p text:style-name="ifm_p_ifm">Heeft u in bilateraal of EU-verband contact opgenomen of laten nemen met de Malawiaanse overheid om te wijzen op het recht van demonstratie en de vrijheid van meningsuiting? En zo nee, waarom niet?</text:p>
      <text:p text:style-name="ifm_p_mt.3.76mm_ifm">Vraag 7</text:p>
      <text:p text:style-name="ifm_p_ifm">Bent u geïnformeerd over de klacht van de Malawiaanse regering bij de EU over de deelname van de EU-ambassadeur aan een demonstratie? En zo ja, is er een reactie geweest van de EU op deze klacht? En zo nee, waarom niet?</text:p>
      <text:p text:style-name="ifm_p_mt.3.76mm_ifm">Vraag 8</text:p>
      <text:p text:style-name="ifm_p_ifm">Is er in EU-verband overleg geweest met de Britse hoge commissaris voor Malawi over een gezamenlijke inzet op het onderzoek naar geweldsmisbruik van de Malawiaanse politie?</text:p>
      <text:p text:style-name="ifm_p_mt.3.76mm_ifm">Vraag 9</text:p>
      <text:p text:style-name="ifm_p_ifm">Heeft u contact opgenomen of laten nemen met de Niet-Gouvernementele Organisatie (NGO) Gender Coördinatie netwerk over de meldingen die zij hebben verzameld en over het onderzoek dat nu door de Malawiaanse overheid is ingesteld? En zo nee, waarom niet? En zo ja, wat was hun reactie op de recent ingestelde commissie die nu onderzoek gaat doen naar de beschuld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diplomat ordered to leave Malawi after protesting police rape allegations’</dc:title>
    <meta:user-defined meta:name="OVERHEIDop.ParlID/DC.identifier">kv-tk-2019Z24072</meta:user-defined>
    <meta:user-defined meta:name="OVERHEIDop.vraagnummer">2019Z2407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12-04</meta:user-defined>
    <meta:user-defined meta:name="OVERHEID.StatenGeneraal/DC.creator">Tweede Kamer der Staten-Generaal</meta:user-defined>
    <dc:language>nl</dc:language>
    <meta:user-defined meta:name="DCTERMS.alternative"/>
    <meta:user-defined meta:name="DC.title">Het bericht 'EU diplomat ordered to leave Malawi after protesting police rape allegations’</meta:user-defined>
    <meta:user-defined meta:name="DCTERMS.W3CDTF/DCTERMS.available">2019-12-04</meta:user-defined>
    <meta:user-defined meta:name="OVERHEIDop.publicationName">Kamervragen zonder antwoord</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