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069</text:p>
      <text:p text:style-name="ifm_p_font.roman_mt.3.76mm_ifm">Vragen van het lid <text:span text:style-name="ifm_span_font.bold_ifm">Kerstens</text:span> (PvdA) aan de Minister van Volksgezondheid, Welzijn en Sport over <text:span text:style-name="ifm_span_font.italic_ifm">tekortschietende hulp in woonzorgcentrum Het Schild</text:span> (ingezonden 4 december 2019).</text:p>
      <text:p text:style-name="ifm_p_mt.3.76mm_ifm">Vraag 1</text:p>
      <text:p text:style-name="ifm_p_ifm">Heeft u kennisgenomen van het bericht «Zorgcentrum Het Schild in de problemen: kwaliteit schiet tekort»?<text:note text:id="n1" text:note-class="footnote"><text:note-citation text:label="1 ">1</text:note-citation><text:note-body><text:p text:style-name="ifm_p_font.normal_size.6.93pt_mt..5mm_indent.-0.1161in_mleft.0.1161in_ifm">De Gelderlander, 3 december 2019, «Zorgcentrum Het Schild in de problemen: kwaliteit schiet tekort'  https://www.gelderlander.nl/renkum/woonzorgcentrum-het-schild-onder-verscherpt-toezicht-kwaliteit-schiet-tekort~ac5e46ce/?utm_source=facebook&amp;utm_medium=social&amp;utm_c</text:p></text:note-body></text:note></text:p>
      <text:p text:style-name="ifm_p_mt.3.76mm_ifm">Vraag 2</text:p>
      <text:p text:style-name="ifm_p_ifm">Wat brengt de Inspectie Gezondheidszorg en Jeugd (IGJ) tot de conclusie dat ze eraan twijfelt of het Het Schild «gaat lukken» om de noodzakelijke zorg te leveren? Welke aanwijzingen heeft de IGJ daarvoor?</text:p>
      <text:p text:style-name="ifm_p_mt.3.76mm_ifm">Vraag 3</text:p>
      <text:p text:style-name="ifm_p_ifm">Waarom is klaarblijkelijk meer dan een jaar verstreken tussen het vorige onderzoek en het huidige? Is dat standaard in gevallen als hier aan de orde? Zou het gelet op de hierboven bedoelde twijfel van de IGJ niet voor de hand hebben gelegen eerder een heronderzoek te verrichten?</text:p>
      <text:p text:style-name="ifm_p_mt.3.76mm_ifm">Vraag 4</text:p>
      <text:p text:style-name="ifm_p_ifm">Is nu in de ogen van de IGJ sprake van een laatste kans voor Het Schild om de zorg op orde te brengen?</text:p>
      <text:p text:style-name="ifm_p_mt.3.76mm_ifm">Vraag 5</text:p>
      <text:p text:style-name="ifm_p_ifm">Vindt u het redelijk dat bewoners al minimaal een jaar zorg ontvangen die blijkbaar niet goed genoeg is?</text:p>
      <text:p text:style-name="ifm_p_mt.3.76mm_ifm">Vraag 6</text:p>
      <text:p text:style-name="ifm_p_ifm">Welke alternatieven zijn er voor de tot een zeer specifieke doelgroep behorende bewoners als Het Schild gesloten zou moeten worden? Hoe kunt u verzekeren dat de continuïteit van zorg wordt gewaarborgd?</text:p>
      <text:p text:style-name="ifm_p_mt.3.76mm_ifm">Vraag 7</text:p>
      <text:p text:style-name="ifm_p_ifm">Bent u bereid Het Schild in aanmerking te laten komen voor extra vrijgemaakte verpleeghuismiddelen om de gewenste en noodzakelijke omslag te maken? Zo nee, waarom niet en welke andere maatregelen gaat u dan treffen om de zorg voor deze kwetsbare ouder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schietende hulp in woonzorgcentrum Het Schild</dc:title>
    <meta:user-defined meta:name="OVERHEIDop.ParlID/DC.identifier">kv-tk-2019Z24069</meta:user-defined>
    <meta:user-defined meta:name="OVERHEIDop.vraagnummer">2019Z2406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2-04</meta:user-defined>
    <meta:user-defined meta:name="OVERHEID.StatenGeneraal/DC.creator">Tweede Kamer der Staten-Generaal</meta:user-defined>
    <dc:language>nl</dc:language>
    <meta:user-defined meta:name="DCTERMS.alternative"/>
    <meta:user-defined meta:name="DC.title">Tekortschietende hulp in woonzorgcentrum Het Schild</meta:user-defined>
    <meta:user-defined meta:name="DCTERMS.W3CDTF/DCTERMS.available">2019-12-04</meta:user-defined>
    <meta:user-defined meta:name="OVERHEIDop.publicationName">Kamervragen zonder antwoord</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