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9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965</text:p>
      <text:p text:style-name="ifm_p_font.roman_mt.3.76mm_ifm">Vragen van het lid <text:span text:style-name="ifm_span_font.bold_ifm">Van Nispen</text:span> (SP) aan de Minister voor Rechtsbescherming over <text:span text:style-name="ifm_span_font.italic_ifm">het werkdrukonderzoek Dienst Justitiële Inrichtingen (DJI) 2020 van FNV onder gevangenispersoneel</text:span> (ingezonden 3 december 2019).</text:p>
      <text:p text:style-name="ifm_p_mt.3.76mm_ifm">Vraag 1</text:p>
      <text:p text:style-name="ifm_p_ifm">Heeft u kennisgenomen van de eerste uitkomsten van het werkdrukonderzoek van FNV? Komen deze uitkomsten voor u als een verrassing?<text:note text:id="ID-2019Z23965-d37e57" text:note-class="footnote"><text:note-citation text:label="1 ">1</text:note-citation><text:note-body><text:p text:style-name="ifm_p_font.normal_size.6.93pt_mt..5mm_indent.-0.1161in_mleft.0.1161in_ifm">FNV, 2 december 2019, https://www.fnv.nl/nieuwsbericht/sectornieuws/fnv-overheid/2019/11/werkdruk-gevangenispersoneel-toegenomen</text:p></text:note-body></text:note></text:p>
      <text:p text:style-name="ifm_p_mt.3.76mm_ifm">Vraag 2</text:p>
      <text:p text:style-name="ifm_p_ifm">Hoe verklaart u dat de werkdruk door medewerkers binnen DJI nog hetzelfde wordt ervaren als twee jaar geleden?</text:p>
      <text:p text:style-name="ifm_p_mt.3.76mm_ifm">Vraag 3</text:p>
      <text:p text:style-name="ifm_p_ifm">Trekt u het zich aan dat meer dan driekwart van het personeel aangeeft dat de werkdruk het afgelopen jaar is toegenomen? Zo ja, kunt u eens reflecteren op uw eigen rol bij deze verhoogde ervaren werkdruk?</text:p>
      <text:p text:style-name="ifm_p_mt.3.76mm_ifm">Vraag 4</text:p>
      <text:p text:style-name="ifm_p_ifm">Bent u, gezien het feit dat het personeel aangeeft dat het vele meerpersoonscelgebruik leidt tot hogere werkdruk, bereid om het beleid aangaande meerpersoonscelgebruik te herzien? Zo nee, waarom niet?</text:p>
      <text:p text:style-name="ifm_p_mt.3.76mm_ifm">Vraag 5</text:p>
      <text:p text:style-name="ifm_p_ifm">Bent u bereid de 100 miljoen euro die vanaf 2017 voor vier jaar was bedoeld, structureel te maken? Zo nee, waarom niet?</text:p>
      <text:p text:style-name="ifm_p_mt.3.76mm_ifm">Vraag 6</text:p>
      <text:p text:style-name="ifm_p_ifm">Welke maatregelen bent u bereid te nemen, aanvullend op het huidige beleid, om de werkdruk binnen de gevangenissen te verlagen en de veiligheid te verh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werkdrukonderzoek Dienst Justitiële Inrichtingen (DJI) 2020 van FNV onder gevangenispersoneel</dc:title>
    <meta:user-defined meta:name="OVERHEIDop.ParlID/DC.identifier">kv-tk-2019Z23965</meta:user-defined>
    <meta:user-defined meta:name="OVERHEIDop.vraagnummer">2019Z239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9-2020</meta:user-defined>
    <meta:user-defined meta:name="DCTERMS.W3CDTF/OVERHEIDop.datumIndiening">2019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rkdrukonderzoek Dienst Justitiële Inrichtingen (DJI) 2020 van FNV onder gevangenispersoneel</meta:user-defined>
    <meta:user-defined meta:name="DCTERMS.W3CDTF/DCTERMS.available">2019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