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64</text:p>
      <text:p text:style-name="ifm_p_font.roman_mt.3.76mm_ifm">Vragen van de leden <text:span text:style-name="ifm_span_font.bold_ifm">Krol</text:span> (50PLUS) en Van Helvert (CDA) aan de Minister van Defensie over <text:span text:style-name="ifm_span_font.italic_ifm">de kranslegging op het oorlogskerkhof te Margaten</text:span> (ingezonden 3 december 2019).</text:p>
      <text:p text:style-name="ifm_p_mt.3.76mm_ifm">Vraag 1</text:p>
      <text:p text:style-name="ifm_p_ifm">Kent u het bericht van 1Limburg van 1 december jl., waarin wordt vermeld dat de kransen die op oorlogsgraven in Margaten worden gelegd, gemaakt van de balsemzilverspar uit Amerika, slechts 72 uur op de graven mogen liggen?<text:note text:id="ID-2019Z23964-d37e52" text:note-class="footnote"><text:note-citation text:label="1 ">1</text:note-citation><text:note-body><text:p text:style-name="ifm_p_font.normal_size.6.93pt_mt..5mm_indent.-0.1161in_mleft.0.1161in_ifm">https://www.1limburg.nl/video-amerikaanse-traditie-vliegt-over-naar-margraten</text:p></text:note-body></text:note></text:p>
      <text:p text:style-name="ifm_p_mt.3.76mm_ifm">Vraag 2</text:p>
      <text:p text:style-name="ifm_p_ifm">Klopt het dat de kransen van de balsemzilverspar een speciale betekenis hebben voor de herdenking van de gevallen soldaten?</text:p>
      <text:p text:style-name="ifm_p_mt.3.76mm_ifm">Vraag 3</text:p>
      <text:p text:style-name="ifm_p_ifm">Klopt het dat de kransen, die door families van soldaten in Amerika worden gemaakt en speciaal door Delta Cargo zijn overgevlogen, na 72 uur weggehaald moeten worden? Zo ja, klopt het dat dit te maken zou hebben met EU-importregels in verband met schadelijke organismen die mogelijk op het hout van de kransen zouden kunnen zitten? Zo nee, waarom moeten de kransen dan na 72 uur weggehaald worden?</text:p>
      <text:p text:style-name="ifm_p_mt.3.76mm_ifm">Vraag 4</text:p>
      <text:p text:style-name="ifm_p_ifm">Klopt het dat bij de oorlogsgraven in Normandië (Frankrijk) deze kransen wel mogen blijven liggen, terwijl ze aldaar te maken hebben met dezelfde EU-importregels?</text:p>
      <text:p text:style-name="ifm_p_mt.3.76mm_ifm">Vraag 5</text:p>
      <text:p text:style-name="ifm_p_ifm">Bent u het met de indieners eens dat deze periode wel heel kort is en geen eer doet aan de inzet van de gevallen soldaten die voor onze bevrijding hun leven gaven, en bij de nabestaanden tot onbegrip leidt?</text:p>
      <text:p text:style-name="ifm_p_mt.3.76mm_ifm">Vraag 6</text:p>
      <text:p text:style-name="ifm_p_ifm">Begrijpt u dat het hier gaat om een traditie die in Amerika al jaren bestaat voor de daar aanwezige 2,2 miljoen oorlogsgraven, dat het de bedoeling was deze traditie in Nederland ook op te starten, en dat dit initiatief nu in de kiem wordt gesmoord?</text:p>
      <text:p text:style-name="ifm_p_mt.3.76mm_ifm">Vraag 7</text:p>
      <text:p text:style-name="ifm_p_ifm">Welke mogelijkheden ziet u om ervoor te zorgen dat in de toekomst de kransen tot 2 januari van het jaar daarop mogen blijven liggen, bijvoorbeeld door het maken van afspraken met de producent, de vervoerder, de importeur, de douane, de gemeente, hoveniers, enzo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anslegging op het oorlogskerkhof te Margaten</dc:title>
    <meta:user-defined meta:name="OVERHEIDop.ParlID/DC.identifier">kv-tk-2019Z23964</meta:user-defined>
    <meta:user-defined meta:name="OVERHEIDop.vraagnummer">2019Z2396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C.M. Krol</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De kranslegging op het oorlogskerkhof te Margaten</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