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9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961</text:p>
      <text:p text:style-name="ifm_p_font.roman_mt.3.76mm_ifm">Vragen van de leden <text:span text:style-name="ifm_span_font.bold_ifm">Groothuizen</text:span> en <text:span text:style-name="ifm_span_font.bold_ifm">Diertens</text:span> (beiden D66) aan de Minister van Binnenlandse Zaken en Koninkrijksrelaties en de Staatssecretaris van Justitie en Veiligheid over <text:span text:style-name="ifm_span_font.italic_ifm">het bericht «Vreemdelingenadvocaten: «Curaçao zet Venezolanen collectief uit»</text:span> (ingezonden 3 december 2019).</text:p>
      <text:p text:style-name="ifm_p_mt.3.76mm_ifm">Vraag 1</text:p>
      <text:p text:style-name="ifm_p_ifm">Bent u bekend met het bericht «Vreemdelingenadvocaten: «Curaçao zet Venezolanen collectief uit»»?<text:note text:id="ID-2019Z23961-d37e52" text:note-class="footnote"><text:note-citation text:label="1 ">1</text:note-citation><text:note-body><text:p text:style-name="ifm_p_font.normal_size.6.93pt_mt..5mm_indent.-0.1161in_mleft.0.1161in_ifm">https://nos.nl/l/2312308</text:p></text:note-body></text:note></text:p>
      <text:p text:style-name="ifm_p_mt.3.76mm_ifm">Vraag 2</text:p>
      <text:p text:style-name="ifm_p_ifm">Klopt het dat vreemdelingen op Curaçao collectief worden uitgezet naar Venezuela, terwijl een individuele beoordeling verplicht is? Zo ja, wat is uw oordeel hierover? Zo nee, wat is er, volgens u, dan aan de hand?</text:p>
      <text:p text:style-name="ifm_p_mt.3.76mm_ifm">Vraag 3</text:p>
      <text:p text:style-name="ifm_p_ifm">Deelt u de mening dat als de nieuwe Procedure voor bescherming op grond van artikel 3 EVRM correct wordt nageleefd, het niet mogelijk moet zijn dat mensen collectief worden uitgezet? Zo nee, waarom niet?</text:p>
      <text:p text:style-name="ifm_p_mt.3.76mm_ifm">Vraag 4</text:p>
      <text:p text:style-name="ifm_p_ifm">Klopt het dat in de afgelopen weken 97 mensen zijn onderschept, terwijl zij met bootjes probeerden Curaçao te bereiken? Klopt het dat hiervan 22 mensen een beroep op bescherming hebben gedaan? Waar zijn deze 22 mensen nu? Waar zijn de overige mensen?</text:p>
      <text:p text:style-name="ifm_p_mt.3.76mm_ifm">Vraag 5</text:p>
      <text:p text:style-name="ifm_p_ifm">Hoeveel mensen hebben er sinds begin 2019 in totaal vastgezeten in vreemdelingenbewaring in het Sentro di Detenshon i Korekshon Kòrsou (SDKK)?</text:p>
      <text:p text:style-name="ifm_p_mt.3.76mm_ifm">Vraag 6</text:p>
      <text:p text:style-name="ifm_p_ifm">Hoeveel mensen zitten er momenteel in vreemdelingenbewaring? Hebben zij toegang tot juridische ondersteuning? Zo ja, op welke wijze worden vreemdelingen hierop gewezen? In welke talen is de tekst van de Procedure beschikbaar?</text:p>
      <text:p text:style-name="ifm_p_mt.3.76mm_ifm">Vraag 7</text:p>
      <text:p text:style-name="ifm_p_ifm">Hoeveel minderjarigen zitten er momenteel vast? In hoeverre is er een speciale procedure voor minderjarige vreemdelingen? Zo nee, acht u dit noodzakelijk in het licht van internationale regels?</text:p>
      <text:p text:style-name="ifm_p_mt.3.76mm_ifm">Vraag 8</text:p>
      <text:p text:style-name="ifm_p_ifm">Op welke wijze houdt het Koninkrijk toezicht op de vraag of Curaçao zich houdt aan zijn internationale verplichtingen? Kunt u bevestigen dat de nieuwe Procedure voor bescherming op grond van artikel 3 EVRM correct wordt nagevolgd en uitgevoerd?</text:p>
      <text:p text:style-name="ifm_p_mt.3.76mm_ifm">Vraag 9</text:p>
      <text:p text:style-name="ifm_p_ifm">Hoeveel mensen op Curaçao hebben een beroep gedaan op bescherming op grond van de nieuwe procedure? Hoeveel daarvan zijn er toegewezen? Hoe vaak is bezwaar, respectievelijk beroep, ingesteld? Hoeveel procedures lopen er nog?</text:p>
      <text:p text:style-name="ifm_p_mt.3.76mm_ifm">Vraag 10</text:p>
      <text:p text:style-name="ifm_p_ifm">Hoeveel vreemdelingen zijn er de laatste drie maanden uitgezet naar Venezuela?</text:p>
      <text:p text:style-name="ifm_p_mt.3.76mm_ifm">Vraag 11</text:p>
      <text:p text:style-name="ifm_p_ifm">Klopt het dat Nederlandse militairen helpen bij het beveiligen van migranten uit Venezuela?<text:note text:id="ID-2019Z23961-d37e108" text:note-class="footnote"><text:note-citation text:label="2 ">2</text:note-citation><text:note-body><text:p text:style-name="ifm_p_font.normal_size.6.93pt_mt..5mm_indent.-0.1161in_mleft.0.1161in_ifm">https://nos.nl/artikel/2312466-nederlandse-militairen-helpen-bij-beveiliging-venezolanen-op-curacao.html</text:p></text:note-body></text:note></text:p>
      <text:p text:style-name="ifm_p_mt.3.76mm_ifm">Vraag 12</text:p>
      <text:p text:style-name="ifm_p_ifm">Welke taken vervullen de Nederlandse militairen precies en waarom? Op welke juridische grondslag vervullen zij die taken?</text:p>
      <text:p text:style-name="ifm_p_mt.3.76mm_ifm">Vraag 13</text:p>
      <text:p text:style-name="ifm_p_ifm">Welke (juridische) gevolgen heeft het voor Nederland, indien zou blijken dat de uitzettingen juridisch niet correct zijn en Nederlandse militairen een bijdrage leveren aan het bewaken van migranten die worden uitgezet? Is dit risico afgewogen? Zo nee, waarom niet? Zo ja, kunt u inzicht geven in de afweging?</text:p>
      <text:p text:style-name="ifm_p_mt.3.76mm_ifm">Vraag 14</text:p>
      <text:p text:style-name="ifm_p_ifm">Zijn de verbeteringen van het mannenblok van het SDKK inmiddels afgerond? Zo nee, waarom niet? Wanneer verwacht u dat deze verbeteringen zij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reemdelingenadvocaten: 'Curaçao zet Venezolanen collectief uit’</dc:title>
    <meta:user-defined meta:name="OVERHEIDop.ParlID/DC.identifier">kv-tk-2019Z23961</meta:user-defined>
    <meta:user-defined meta:name="OVERHEIDop.vraagnummer">2019Z23961</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M. Groothuizen</meta:user-defined>
    <meta:user-defined meta:name="OVERHEIDop.vergaderjaar">2019-2020</meta:user-defined>
    <meta:user-defined meta:name="DCTERMS.W3CDTF/OVERHEIDop.datumIndiening">2019-12-03</meta:user-defined>
    <meta:user-defined meta:name="OVERHEID.StatenGeneraal/DC.creator">Tweede Kamer der Staten-Generaal</meta:user-defined>
    <dc:language>nl</dc:language>
    <meta:user-defined meta:name="DCTERMS.alternative"/>
    <meta:user-defined meta:name="DC.title">Het bericht ‘Vreemdelingenadvocaten: 'Curaçao zet Venezolanen collectief uit’</meta:user-defined>
    <meta:user-defined meta:name="DCTERMS.W3CDTF/DCTERMS.available">2019-12-03</meta:user-defined>
    <meta:user-defined meta:name="OVERHEIDop.publicationName">Kamervragen zonder antwoord</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