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2395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23955</text:p>
      <text:p text:style-name="ifm_p_font.roman_mt.3.76mm_ifm">Vragen van de leden <text:span text:style-name="ifm_span_font.bold_ifm">Veldman</text:span> en <text:span text:style-name="ifm_span_font.bold_ifm">Becker</text:span> (beiden VVD) aan de Ministers voor Medische Zorg en van Sociale Zaken en Werkgelegenheid over <text:span text:style-name="ifm_span_font.italic_ifm">de collectieve zorgverzekering van Zilveren Kruis met Milli Görüs</text:span> (ingezonden 3 december 2019).</text:p>
      <text:p text:style-name="ifm_p_mt.3.76mm_ifm">Vraag 1</text:p>
      <text:p text:style-name="ifm_p_ifm">Bent u bekend met de collectieve zorgverzekering die Zilveren Kruis aanbiedt samen met de stichting Milli Görüs?</text:p>
      <text:p text:style-name="ifm_p_mt.3.76mm_ifm">Vraag 2</text:p>
      <text:p text:style-name="ifm_p_ifm">Is het waar dat Milli Gorus een moskeeorganisatie is waarvan banden met de AK-partij van president Erdogan zeer waarschijnlijk zijn?</text:p>
      <text:p text:style-name="ifm_p_mt.3.76mm_ifm">Vraag 3</text:p>
      <text:p text:style-name="ifm_p_ifm">Is het waar dat Milli Gorus een actieve rol speelt in de diasporapolitiek van de Turkse regering in Nederland, onder andere door studiereizen naar Turkije te organiseren en een eigen imamopleiding in Nederland te financieren, en nu dus ook een eigen collectieve zorgverzekering?</text:p>
      <text:p text:style-name="ifm_p_mt.3.76mm_ifm">Vraag 4</text:p>
      <text:p text:style-name="ifm_p_ifm">Vindt u het wenselijk dat zorgverzekeraars afspraken maken met organisaties gelieerd aan de AK-partij van president Erdogan die een rol spelen in actieve diaspora-politiek? Zo ja, waarom? Zo nee, wat onderneemt u hier tegen?</text:p>
      <text:p text:style-name="ifm_p_mt.3.76mm_ifm">Vraag 5</text:p>
      <text:p text:style-name="ifm_p_ifm">In hoeverre acht u een collectiviteit met een dergelijke organisatie passend bij de oorspronkelijke doelstelling van de wet, waarin een verzekeraar specifieke brancheafspraken kan maken met werkgevers voor werknemers met vergelijkbare gezondheidsrisico’s?</text:p>
      <text:p text:style-name="ifm_p_mt.3.76mm_ifm">Vraag 6</text:p>
      <text:p text:style-name="ifm_p_ifm">Kunt u aangeven welke zorginhoudelijke winst de collectiviteit van Zilveren Kruis met Milli Görüs heeft?</text:p>
      <text:p text:style-name="ifm_p_mt.3.76mm_ifm">Vraag 7</text:p>
      <text:p text:style-name="ifm_p_ifm">Kunt u aangeven welke bijzondere vergoedingen er onderdeel zijn van deze collectiviteit die niet via een andere verzekering verkregen kan worden?</text:p>
      <text:p text:style-name="ifm_p_mt.3.76mm_ifm">Vraag 8</text:p>
      <text:p text:style-name="ifm_p_ifm">Bent u bereid in de uitvoering van de motie Becker c.s. voor een contrastrategie tegen de actieve diasporapolitiek uit Turkije ook specifieke maatregelen te overwegen die voorkomen dat Nederlanders met een Turkse achtergrond zelfs via de zorgverzekering beïnvloed worden vanuit Turkije? Zo ja, op welke wijze? Zo nee, waarom niet?<text:note text:id="ID-2019Z23955-d37e88" text:note-class="footnote"><text:note-citation text:label="1 ">1</text:note-citation><text:note-body><text:p text:style-name="ifm_p_font.normal_size.6.93pt_mt..5mm_indent.-0.1161in_mleft.0.1161in_ifm">Kamerstuk 30 821, nr. 56.</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collectieve zorgverzekering van Zilveren Kruis met Milli Görüs</dc:title>
    <meta:user-defined meta:name="OVERHEIDop.ParlID/DC.identifier">kv-tk-2019Z23955</meta:user-defined>
    <meta:user-defined meta:name="OVERHEIDop.vraagnummer">2019Z23955</meta:user-defined>
    <meta:user-defined meta:name="OVERHEIDop.KamervraagTypen/DC.type">Schriftelijke vragen</meta:user-defined>
    <meta:user-defined meta:name="OVERHEIDop.Parlementair/DC.type">Kamervragen zonder Antwoord</meta:user-defined>
    <meta:user-defined meta:name="OVERHEIDop.indiener">B. Becker</meta:user-defined>
    <meta:user-defined meta:name="OVERHEIDop.indiener">H.S. Veldman</meta:user-defined>
    <meta:user-defined meta:name="OVERHEIDop.vergaderjaar">2019-2020</meta:user-defined>
    <meta:user-defined meta:name="DCTERMS.W3CDTF/OVERHEIDop.datumIndiening">2019-12-03</meta:user-defined>
    <meta:user-defined meta:name="OVERHEID.StatenGeneraal/DC.creator">Tweede Kamer der Staten-Generaal</meta:user-defined>
    <dc:language>nl</dc:language>
    <meta:user-defined meta:name="DCTERMS.alternative"/>
    <meta:user-defined meta:name="DC.title">De collectieve zorgverzekering van Zilveren Kruis met Milli Görüs</meta:user-defined>
    <meta:user-defined meta:name="DCTERMS.W3CDTF/DCTERMS.available">2019-12-03</meta:user-defined>
    <meta:user-defined meta:name="OVERHEIDop.publicationName">Kamervragen zonder antwoord</meta:user-defined>
    <meta:user-defined meta:name="OVERHEID.Organisatietype/OVERHEID.organisationType">staten generaal</meta:user-defined>
    <meta:user-defined meta:name="DCTERMS.W3CDTF/DCTERMS.issued">2019-12-03</meta:user-defined>
    <meta:user-defined meta:name="OVERHEID.Informatietype/DC.type">officiële publicatie</meta:user-defined>
    <meta:user-defined meta:name="OVERHEID.TaxonomieBeleidsagenda/OVERHEID.category">Zorg en gezondheid | Verzekeringen</meta:user-defined>
    <meta:user-defined meta:name="OVERHEIDop.versieInformatie"/>
  </office:meta>
</office:document-meta>
</file>