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53</text:p>
      <text:p text:style-name="ifm_p_font.roman_mt.3.76mm_ifm">Vragen van het lid <text:span text:style-name="ifm_span_font.bold_ifm">Ziengs</text:span> (VVD) aan de Minister voor Milieu en Wonen over <text:span text:style-name="ifm_span_font.italic_ifm">het bericht «Een extra kliko voor plastic: meer scheiden is niet beter»</text:span> (ingezonden 3 december 2019).</text:p>
      <text:p text:style-name="ifm_p_mt.3.76mm_ifm">Vraag 1</text:p>
      <text:p text:style-name="ifm_p_ifm">Bent u bekend met het bericht «Een extra kliko voor plastic: meer scheiden is niet beter»?<text:note text:id="ID-2019Z23953-d37e52" text:note-class="footnote"><text:note-citation text:label="1 ">1</text:note-citation><text:note-body><text:p text:style-name="ifm_p_font.normal_size.6.93pt_mt..5mm_indent.-0.1161in_mleft.0.1161in_ifm">NRC, 25 november 2019, «Een extra kliko voor plastic: meer scheiden is niet beter» (https://www.nrc.nl/nieuws/2019/11/25/een-extra-kliko-voor-plastic-meer-scheiden-is-niet-beter-a3981557?utm_source=NRC&amp;utm_medium=whatsapp)</text:p></text:note-body></text:note></text:p>
      <text:p text:style-name="ifm_p_mt.3.76mm_ifm">Vraag 2</text:p>
      <text:p text:style-name="ifm_p_ifm">Herkent u het beeld dat uit dit artikel naar voren komt?</text:p>
      <text:p text:style-name="ifm_p_mt.3.76mm_ifm">Vraag 3</text:p>
      <text:p text:style-name="ifm_p_ifm">Bent u bekend met onderzoeken van onder andere Wageningen University &amp; Research (WUR) die aangeven dat het daadwerkelijk zinnig hergebruik van huishoudelijke kunststof afval uit plastic verpakkingen, metalen verpakkingen en drinkpakken (PMD) blijft steken rond de 20 procent (bladzijde 60)?<text:note text:id="ID-2019Z23953-d37e70" text:note-class="footnote"><text:note-citation text:label="2 ">2</text:note-citation><text:note-body><text:p text:style-name="ifm_p_font.normal_size.6.93pt_mt..5mm_indent.-0.1161in_mleft.0.1161in_ifm">Wageningen University &amp; Research, 31 mei 2019, Verbeteropties voor de recycling van kunststofverpakkingen (https://www.wur.nl/upload_mm/1/b/7/dac0e4b0–05b5–4af2–8bf1–58cc108faa96_rapport-verbeteropties-voor-de-recyclingketen-van-kunststof-verpakkingsafval.pdf)</text:p></text:note-body></text:note>  Bent u bekend met het voorstel «Raamovereenkomst Verpakkingen» zoals afgelopen vrijdag, 29 november 2019, aangenomen door de ledenvergadering van de Vereniging Nederlandse Gemeenten (VNG)? Is het ministerie partij bij dit nieuwe voorstel?</text:p>
      <text:p text:style-name="ifm_p_mt.3.76mm_ifm">Vraag 5</text:p>
      <text:p text:style-name="ifm_p_ifm">Is het ministerie betrokken geweest bij de ontwikkeling van dit voorstel? Zo nee, waarom niet? Zo ja, op welke wijze?</text:p>
      <text:p text:style-name="ifm_p_mt.3.76mm_ifm">Vraag 6</text:p>
      <text:p text:style-name="ifm_p_ifm">Acht u het wenselijk dat gemeenten aan autonomie verliezen op de zeer zichtbare gemeentelijke taak van het inzamelen van afval?</text:p>
      <text:p text:style-name="ifm_p_mt.3.76mm_ifm">Vraag 7</text:p>
      <text:p text:style-name="ifm_p_ifm">Neemt de verwarring onder consumenten niet toe door ook niet-recyclebare verpakkingen bij het PMD te voegen? En wat is volgens u het hoofddoel van gescheiden inzameling bij de bron; de producentverantwoordelijkheid of circulariteit?</text:p>
      <text:p text:style-name="ifm_p_mt.3.76mm_ifm">Vraag 8</text:p>
      <text:p text:style-name="ifm_p_ifm">Klopt het dat naast de 30 procent van het PMD dat direct naar de verbrandingsoven gaat nog eens zo’n 38 procent van het PMD als «mix plastics» naar Duitsland wordt geëxporteerd? En dat dit als uitval wordt beschouwd, maar wel meegeteld wordt als gerecycled? En klopt het dat deze uitval met het nieuwe voorstel nog toe zal nemen?</text:p>
      <text:p text:style-name="ifm_p_mt.3.76mm_ifm">Vraag 9</text:p>
      <text:p text:style-name="ifm_p_ifm">Kunt u toelichten waarom PMD uitgangpunt moet worden, gelet op de cijfers genoemd bij vraag 8? Waar zit de milieuwinst, gelet op gepresenteerde analyse in bovengenoemd bericht?</text:p>
      <text:p text:style-name="ifm_p_mt.3.76mm_ifm">Vraag 10</text:p>
      <text:p text:style-name="ifm_p_ifm">Was het rapport Berenschot «Routekaart materiaalverduurzaming kunststof verpakking» van juli 2018<text:note text:id="ID-2019Z23953-d37e119" text:note-class="footnote"><text:note-citation text:label="3 ">3</text:note-citation><text:note-body><text:p text:style-name="ifm_p_font.normal_size.6.93pt_mt..5mm_indent.-0.1161in_mleft.0.1161in_ifm">Berenschot, december 2017, «Routekaart Materiaalverduurzaming kunststof verpakkingen» (https://www.kidv.nl/7674/materiaalplan-kunststof.pdf?ch=DEF)</text:p></text:note-body></text:note>, waarin onder andere wordt verwezen naar toenemende kosten voor inzamelen en sorteren alsmede afnemende kwaliteit door de invoering van PMD, bij u bekend op het moment dat een positief advies uitgebracht werd over het VNG-voorstel «Raamovereenkomst Verpakkingen» waarin PMD als uitgangspunt wordt voorgesteld?</text:p>
      <text:p text:style-name="ifm_p_mt.3.76mm_ifm">Vraag 11</text:p>
      <text:p text:style-name="ifm_p_ifm">Bent u bekend met de analyse in dit rapport dat de doelstelling van het programma Van Afval Naar Grondstof (VANG) in combinatie met hogere tarieven voor de restfractie leidt tot «afwijkend gedrag» (blz. 30) waarbij meer restafval in PMD terechtkomt?</text:p>
      <text:p text:style-name="ifm_p_mt.3.76mm_ifm">Vraag 12</text:p>
      <text:p text:style-name="ifm_p_ifm">Bent u bekend met het rapport «Verbeteropties voor de recycling van kunststof verpakkingen» van de WUR waarin gesteld wordt dat de industrie een negatieve prikkel zal ondervinden bij inspanningen om sortering te verbeteren met het oog op circulariteit? Zo ja, waarom toont u zich alsnog voorstander van de overheveling van de regie van gemeenten naar de industrie, gelet op deze negatieve prik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extra kliko voor plastic: meer scheiden is niet beter’</dc:title>
    <meta:user-defined meta:name="OVERHEIDop.ParlID/DC.identifier">kv-tk-2019Z23953</meta:user-defined>
    <meta:user-defined meta:name="OVERHEIDop.vraagnummer">2019Z2395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Het bericht ‘Een extra kliko voor plastic: meer scheiden is niet beter’</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