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23951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23951</text:p>
      <text:p text:style-name="P2">Vragen van de leden <text:span text:style-name="T1">Jasper van Dijk</text:span> (SP) en Voordewind (ChristenUnie) aan de Staatssecretaris van Justitie en Veiligheid over <text:span text:style-name="T2">het bericht dat vluchtelingen worden uitgehongerd in Libië</text:span> (ingezonden 3 december 2019).</text:p>
      <text:p text:style-name="P1">Vraag 1</text:p>
      <text:p text:style-name="Basis">Wat is uw reactie op het bericht over de zware omstandigheden voor vluchtelingen in Libië?<text:note text:id="ftn1" text:note-class="footnote"><text:note-citation text:label="1 ">1 </text:note-citation><text:note-body><text:p text:style-name="P3">The Guardian 28-11-2019 «Refugees being «starved out» of UN facility in Tripoli»</text:p></text:note-body></text:note></text:p>
      <text:p text:style-name="P1">Vraag 2</text:p>
      <text:p text:style-name="Basis">Klopt het dat de situatie in het verzamel- en vertrekcentrum van de UNHCR in Tripoli zo erbarmelijk is geworden dat het niet langer mogelijk is om vluchtelingen te evacueren?</text:p>
      <text:p text:style-name="P1">Vraag 3</text:p>
      <text:p text:style-name="Basis">Klopt het dat de vluchtelingen in het verzamel- vertrekcentrum geen eten meer krijgen zodat zij het centrum moeten verlaten? Zo nee, hoe zit het dan wel?</text:p>
      <text:p text:style-name="P1">Vraag 4</text:p>
      <text:p text:style-name="Basis">Bent u via de UNHCR in staat noodhulp te verlenen om de situatie in het centrum te verbeteren?</text:p>
      <text:p text:style-name="P1">Vraag 5</text:p>
      <text:p text:style-name="Basis">Bent u bereid steun te geven aan de evacuatie van de meest kwetsbare vluchtelingen naar veilige gebieden?</text:p>
      <text:p text:style-name="P1">Vraag 6</text:p>
      <text:p text:style-name="Basis">Bent u bereid als Nederland een aandeel te nemen door een deel van deze vluchtelingen te hervestigen en andere EU-landen op te roepen hetzelfde te doen? Zo ja, wat kunnen wij concreet verwacht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vluchtelingen worden uitgehongerd in Libië</dc:title>
    <dc:language>nl</dc:language>
    <meta:document-statistic meta:table-count="1" meta:image-count="0" meta:object-count="0" meta:page-count="1" meta:paragraph-count="23" meta:word-count="228" meta:character-count="1399"/>
    <dc:date>2019-12-05T07:51:03.06</dc:date>
    <meta:editing-duration>PT6S</meta:editing-duration>
    <meta:editing-cycles>1</meta:editing-cycles>
    <meta:user-defined meta:name="DC.title">Het bericht dat vluchtelingen worden uitgehongerd in Libië</meta:user-defined>
    <meta:user-defined meta:name="DCTERMS.W3CDTF/DCTERMS.available">2019-12-03</meta:user-defined>
    <meta:user-defined meta:name="DCTERMS.W3CDTF/DCTERMS.issued">2019-12-03</meta:user-defined>
    <meta:user-defined meta:name="DCTERMS.W3CDTF/OVERHEIDop.datumIndiening">2019-12-0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9Z23951</meta:user-defined>
    <meta:user-defined meta:name="OVERHEIDop.Parlementair/DC.type" meta:value-type="string">Kamervragen zonder Antwoord</meta:user-defined>
    <meta:user-defined meta:name="OVERHEIDop.indiener" meta:value-type="string">J.S. Voordewind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23951</meta:user-defined>
  </office:meta>
</office:document-meta>
</file>