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394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3949</text:p>
      <text:p text:style-name="ifm_p_font.roman_mt.3.76mm_ifm">Vragen van de leden <text:span text:style-name="ifm_span_font.bold_ifm">Kröger (GroenLinks), Paternotte (D66) en Bruins</text:span> (ChristenUnie) aan de Minister van Infrastructuur en Waterstaat over <text:span text:style-name="ifm_span_font.italic_ifm">het artikel «Vliegveld Lelystad onveiliger door komst luchtverkeersleiding»</text:span> (ingezonden 3 december 2019).</text:p>
      <text:p text:style-name="ifm_p_mt.3.76mm_ifm">Vraag 1</text:p>
      <text:p text:style-name="ifm_p_ifm">Bent u bekend met het artikel «Vliegveld Lelystad onveiliger door komst luchtverkeersleiding»?<text:note text:id="ID-2019Z23949-d37e56" text:note-class="footnote"><text:note-citation text:label="1 ">1</text:note-citation><text:note-body><text:p text:style-name="ifm_p_font.normal_size.6.93pt_mt..5mm_indent.-0.1161in_mleft.0.1161in_ifm">NOS, 27 november 2019, «Vliegveld Lelystad onveiliger door komst luchtverkeersleiding' (https://nos.nl/artikel/2312330-vliegveld-lelystad-onveiliger-door-komst-luchtverkeersleiding.html)</text:p></text:note-body></text:note></text:p>
      <text:p text:style-name="ifm_p_mt.3.76mm_ifm">Vraag 2</text:p>
      <text:p text:style-name="ifm_p_ifm">Klopt het dat er in de lucht twee bijna-ongelukken hebben plaatsgevonden op Lelystad Airport?</text:p>
      <text:p text:style-name="ifm_p_mt.3.76mm_ifm">Vraag 3</text:p>
      <text:p text:style-name="ifm_p_ifm">Kunt u gedetailleerd aangeven wat precies gebeurde bij de twee bijna-botsingen waar in het bericht over wordt gesproken? Zo nee, waarom niet?</text:p>
      <text:p text:style-name="ifm_p_mt.3.76mm_ifm">Vraag 4</text:p>
      <text:p text:style-name="ifm_p_ifm">Hoe verhoudt het voorvallen van twee bijna-botsingen op een kleine luchthaven als Lelystad Airport in slechts drie weken zich tot de veiligheidssituatie op andere Nederlandse luchthavens?</text:p>
      <text:p text:style-name="ifm_p_mt.3.76mm_ifm">Vraag 5</text:p>
      <text:p text:style-name="ifm_p_ifm">Wilt u onderzoeken of de vliegveiligheid is verslechterd sinds de komst van de luchtverkeersleiders?</text:p>
      <text:p text:style-name="ifm_p_mt.3.76mm_ifm">Vraag 6</text:p>
      <text:p text:style-name="ifm_p_ifm">Zijn er naast Lelystad Airport andere gecontroleerde luchthavens in Nederland die enkel General Aviation afhandelen? In hoeverre is het gebruikelijk luchthavens gecontroleerd te maken voor enkel zakelijk verkeer (General Aviation)?</text:p>
      <text:p text:style-name="ifm_p_mt.3.76mm_ifm">Vraag 7</text:p>
      <text:p text:style-name="ifm_p_ifm">Hoe is de veiligheid van de kleine luchtvaart op dit moment geborgd op Lelystad Airport?</text:p>
      <text:p text:style-name="ifm_p_mt.3.76mm_ifm">Vraag 8</text:p>
      <text:p text:style-name="ifm_p_ifm">Wat is het doel van het stationeren van de luchtverkeersleiding op Lelystad Airport voordat de luchthaven geopend is voor groothandelsverkeer?</text:p>
      <text:p text:style-name="ifm_p_mt.3.76mm_ifm">Vraag 9</text:p>
      <text:p text:style-name="ifm_p_ifm">Is Lelystad Airport nu veilig genoeg om groothandelsverkeer te laten plaatsvinden?</text:p>
      <text:p text:style-name="ifm_p_mt.3.76mm_ifm">Vraag 10</text:p>
      <text:p text:style-name="ifm_p_ifm">Wat zijn de gevolgen voor de veiligheid als groothandelsverkeer gaat plaatsvinden op Lelystad Aiport en wat betekend de komst hiervan voor de General Aviatio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'Vliegveld Lelystad onveiliger door komst luchtverkeersleiding'</dc:title>
    <meta:user-defined meta:name="OVERHEIDop.ParlID/DC.identifier">kv-tk-2019Z23949</meta:user-defined>
    <meta:user-defined meta:name="OVERHEIDop.vraagnummer">2019Z239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E.W. Bruins</meta:user-defined>
    <meta:user-defined meta:name="OVERHEIDop.indiener">J.M. Paternotte</meta:user-defined>
    <meta:user-defined meta:name="OVERHEIDop.indiener">S.C. Kröger</meta:user-defined>
    <meta:user-defined meta:name="OVERHEIDop.vergaderjaar">2019-2020</meta:user-defined>
    <meta:user-defined meta:name="DCTERMS.W3CDTF/OVERHEIDop.datumIndiening">2019-1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Vliegveld Lelystad onveiliger door komst luchtverkeersleiding'</meta:user-defined>
    <meta:user-defined meta:name="DCTERMS.W3CDTF/DCTERMS.available">2019-1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03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