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39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3923</text:p>
      <text:p text:style-name="ifm_p_font.roman_mt.3.76mm_ifm">Mondelinge vragen van het lid <text:span text:style-name="ifm_span_font.bold_ifm">Sjoerdsma</text:span> (D66) aan de Minister voor Buitenlandse Handel en Ontwikkelingssamenwerking, bij afwezigheid van de Minister van Buitenlandse Zaken, over <text:span text:style-name="ifm_span_font.italic_ifm">het niet uitleveren van een MH17-verdachte door Rusland (Rtlnieuws.nl, 2 december 2019)</text:span> (ingezonden 3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uitleveren van een MH17-verdachte door Rusland (Rtlnieuws.nl, 2 december 2019)</dc:title>
    <meta:user-defined meta:name="OVERHEIDop.ParlID/DC.identifier">kv-tk-2019Z23923</meta:user-defined>
    <meta:user-defined meta:name="OVERHEIDop.vraagnummer">2019Z2392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W. Sjoerdsma</meta:user-defined>
    <meta:user-defined meta:name="OVERHEIDop.vergaderjaar">2019-2020</meta:user-defined>
    <meta:user-defined meta:name="DCTERMS.W3CDTF/OVERHEIDop.datumIndiening">2019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uitleveren van een MH17-verdachte door Rusland (Rtlnieuws.nl, 2 december 2019)</meta:user-defined>
    <meta:user-defined meta:name="DCTERMS.W3CDTF/DCTERMS.available">2019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3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