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814</text:p>
      <text:p text:style-name="ifm_p_font.roman_mt.3.76mm_ifm">Vragen van de leden <text:span text:style-name="ifm_span_font.bold_ifm">Schonis</text:span> en <text:span text:style-name="ifm_span_font.bold_ifm">Paternotte</text:span> (beiden D66) aan de Minister van Infrastructuur en Waterstaat en de Staatssecretaris van Economische Zaken en Klimaat over <text:span text:style-name="ifm_span_font.italic_ifm">het bericht «Onderzoek: een op de drie vluchten vanaf Schiphol zou ook per trein kunnen»</text:span> (ingezonden 2 december 2019).</text:p>
      <text:p text:style-name="ifm_p_mt.3.76mm_ifm">Vraag 1</text:p>
      <text:p text:style-name="ifm_p_ifm">Kent u het onderzoek waaraan wordt gerefereerd in het betreffende artikel?<text:note text:id="ID-2019Z23814-d37e47" text:note-class="footnote"><text:note-citation text:label="1 ">1</text:note-citation><text:note-body><text:p text:style-name="ifm_p_font.normal_size.6.93pt_mt..5mm_indent.-0.1161in_mleft.0.1161in_ifm">Volkskrant, 27 november 2019; https://www.volkskrant.nl/nieuws-achtergrond/onderzoek-een-op-de-drie-vluchten-vanaf-schiphol-zou-ook-per-trein-kunnen~b581a302/</text:p></text:note-body></text:note> Zo ja, hoe oordeelt u over de conclusies?</text:p>
      <text:p text:style-name="ifm_p_mt.3.76mm_ifm">Vraag 2</text:p>
      <text:p text:style-name="ifm_p_ifm">Hoe groot is de rol van het toerisme op het aantal vluchten van en naar Nederlandse vliegvelden? Hoeveel vluchten zijn dit in totaal en hoeveel personen worden er met het doel toerisme vervoerd?</text:p>
      <text:p text:style-name="ifm_p_mt.3.76mm_ifm">Vraag 3</text:p>
      <text:p text:style-name="ifm_p_ifm">Wat is de economische toegevoegde waarde van het aantal vakantievluchten aan de Nederlandse economie?</text:p>
      <text:p text:style-name="ifm_p_mt.3.76mm_ifm">Vraag 4</text:p>
      <text:p text:style-name="ifm_p_ifm">Hoeveel toeristen nemen vanuit Nederland de trein richting hun vakantiebestemming?</text:p>
      <text:p text:style-name="ifm_p_mt.3.76mm_ifm">Vraag 5</text:p>
      <text:p text:style-name="ifm_p_ifm">Wat zijn de grootste drempels voor toeristen om de trein te laten staan en met het vliegtuig naar hun vakantiebestemming te gaan terwijl hun vakantiebestemming binnen de 750 km ligt en per trein goed bereikbaar is?</text:p>
      <text:p text:style-name="ifm_p_mt.3.76mm_ifm">Vraag 6</text:p>
      <text:p text:style-name="ifm_p_ifm">Bent u het ermee eens dat het noodzakelijk is al een alternatief voor vliegen te bieden tijdens het boeken van tickets?</text:p>
      <text:p text:style-name="ifm_p_mt.3.76mm_ifm">Vraag 7</text:p>
      <text:p text:style-name="ifm_p_ifm">Wat is de reden dat nog niet bij iedere reisorganisatie naast vliegreizen voor korte afstanden ook standaard treinreizen worden aangeboden?</text:p>
      <text:p text:style-name="ifm_p_mt.3.76mm_ifm">Vraag 8</text:p>
      <text:p text:style-name="ifm_p_ifm">Bent u bereid in gesprek te gaan met reisorganisaties om naast vliegreizen ook treinreizen aan te bieden?</text:p>
      <text:p text:style-name="ifm_p_mt.3.76mm_ifm">Vraag 9</text:p>
      <text:p text:style-name="ifm_p_ifm">Op welke manier wordt het reizen per trein voor korte afstanden aantrekkelijker gemaakt ten opzichte van vlieg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een op de drie vluchten vanaf Schiphol zou ook per trein kunnen’</dc:title>
    <meta:user-defined meta:name="OVERHEIDop.ParlID/DC.identifier">kv-tk-2019Z23814</meta:user-defined>
    <meta:user-defined meta:name="OVERHEIDop.vraagnummer">2019Z23814</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R.A.J. Schonis</meta:user-defined>
    <meta:user-defined meta:name="OVERHEIDop.vergaderjaar">2019-2020</meta:user-defined>
    <meta:user-defined meta:name="DCTERMS.W3CDTF/OVERHEIDop.datumIndiening">2019-12-02</meta:user-defined>
    <meta:user-defined meta:name="OVERHEID.StatenGeneraal/DC.creator">Tweede Kamer der Staten-Generaal</meta:user-defined>
    <dc:language>nl</dc:language>
    <meta:user-defined meta:name="DCTERMS.alternative"/>
    <meta:user-defined meta:name="DC.title">Het bericht ‘Onderzoek: een op de drie vluchten vanaf Schiphol zou ook per trein kunnen’</meta:user-defined>
    <meta:user-defined meta:name="DCTERMS.W3CDTF/DCTERMS.available">2019-12-02</meta:user-defined>
    <meta:user-defined meta:name="OVERHEIDop.publicationName">Kamervragen zonder antwoord</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Spoor</meta:user-defined>
    <meta:user-defined meta:name="OVERHEIDop.versieInformatie"/>
  </office:meta>
</office:document-meta>
</file>