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8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813</text:p>
      <text:p text:style-name="ifm_p_font.roman_mt.3.76mm_ifm">Vragen van het lid <text:span text:style-name="ifm_span_font.bold_ifm">Van den Berg</text:span> (CDA) aan de Ministers van Justitie en Veiligheid en van Economische Zaken en Klimaat over <text:span text:style-name="ifm_span_font.italic_ifm">de berichten «Datacenters in Nederland raken in wurggreep van Amerikanen» en «Nederlandse bouwer van datacenters failliet»</text:span> (ingezonden 2 december 2019).</text:p>
      <text:p text:style-name="ifm_p_mt.3.76mm_ifm">Vraag 1</text:p>
      <text:p text:style-name="ifm_p_ifm">Bent u bekend met de berichten «Datacenters in Nederland raken in wurggreep van Amerikanen» en «Nederlandse bouwer van datacentres failliet»?<text:note text:id="ID-2019Z23813-d37e47" text:note-class="footnote"><text:note-citation text:label="1 ">1</text:note-citation><text:note-body><text:p text:style-name="ifm_p_font.normal_size.6.93pt_mt..5mm_indent.-0.1161in_mleft.0.1161in_ifm">Het Financieele Dagblad, 21 november 2019</text:p></text:note-body></text:note> <text:note text:id="ID-2019Z23813-d37e54" text:note-class="footnote"><text:note-citation text:label="2 ">2</text:note-citation><text:note-body><text:p text:style-name="ifm_p_font.normal_size.6.93pt_mt..5mm_indent.-0.1161in_mleft.0.1161in_ifm">Het Financieele Dagblad, 27 november 2019</text:p></text:note-body></text:note></text:p>
      <text:p text:style-name="ifm_p_mt.3.76mm_ifm">Vraag 2</text:p>
      <text:p text:style-name="ifm_p_ifm">Klopt het beeld dat Nederland de controle dreigt te verliezen over consumenten- en bedrijfsgegevens opgeslagen in datacenters op Nederlands grondgebied als gevolg van investeringen van Amerikaanse bedrijven in kritieke digitale infrastructuur in Nederland? Welke gevolgen kan dit hebben voor de veiligheid en autonomie van Nederland in het digitale domein?</text:p>
      <text:p text:style-name="ifm_p_mt.3.76mm_ifm">Vraag 3</text:p>
      <text:p text:style-name="ifm_p_ifm">Kunt u een overzicht geven van dergelijke datacenters in Nederland, hun locaties en eigenaars?</text:p>
      <text:p text:style-name="ifm_p_mt.3.76mm_ifm">Vraag 4</text:p>
      <text:p text:style-name="ifm_p_ifm">Wie is de eigenaar van de datacenters waarvan het Binnenhof en de verschillende departementen gebruikmaken?</text:p>
      <text:p text:style-name="ifm_p_mt.3.76mm_ifm">Vraag 5</text:p>
      <text:p text:style-name="ifm_p_ifm">Wat is de staat van de bekabeling van, naar en in deze datacenters? Wie is de eigenaar van deze kabels en bijgevolg (mede)verantwoordelijk voor o.a. onderhoud, vervanging, beheer en beveiliging? Zouden deze kabels in het kader van de nationale veiligheid niet voor tenminste 51 procent overheidseigendom moeten zijn? Worden deze kabels beschouwd en behandeld als een vitaal proces of een vitale dienst? Welke (veiligheids)wetgeving is hier van toepassing?</text:p>
      <text:p text:style-name="ifm_p_mt.3.76mm_ifm">Vraag 6</text:p>
      <text:p text:style-name="ifm_p_ifm">Bent u van mening dat de Wet ongewenste zeggenschap telecommunicatie, de uitvoeringswet Europese Foreign Direct Investment Screening (FDI)-screeningsverordening en het stelsel van investeringstoetsing, die allen in voorbereiding zijn, gezamenlijk voldoende bescherming bieden tegen ongewenste overnames van kritieke digitale infrastructuur, zoals datacenters?</text:p>
      <text:p text:style-name="ifm_p_mt.3.76mm_ifm">Vraag 7</text:p>
      <text:p text:style-name="ifm_p_ifm">Is deze berichtgeving voor u aanleiding om het (concept)wetsvoorstel voor de invoering van een investeringstoets op nationale veiligheidsrisico’s versneld naar de Tweede Kamer te sturen en niet, zoals aangekondigd in de Kamerbrief van 11 november 2019, pas aan het eind van 2020 (met inwerkingtreding nog veel later)? Waarom wel of waarom niet?<text:note text:id="ID-2019Z23813-d37e98" text:note-class="footnote"><text:note-citation text:label="3 ">3</text:note-citation><text:note-body><text:p text:style-name="ifm_p_font.normal_size.6.93pt_mt..5mm_indent.-0.1161in_mleft.0.1161in_ifm">Kamerstuk 30 821, nr. 97</text:p></text:note-body></text:note></text:p>
      <text:p text:style-name="ifm_p_mt.3.76mm_ifm">Vraag 8</text:p>
      <text:p text:style-name="ifm_p_ifm">Hoe wordt toezicht gehouden, zolang deze investeringstoets er nog niet is? Bent u van plan in de tussentijd aanvullende maatregelen te nemen om onze kritieke digitale infrastructuur beter te beschermen? Waarom wel of waarom niet?</text:p>
      <text:p text:style-name="ifm_p_mt.3.76mm_ifm">Vraag 9</text:p>
      <text:p text:style-name="ifm_p_ifm">Wat betekent het faillissement van de Nederlandse bouwer van datacenters voor de veiligheid van Nederland? Welke wetgeving geldt hier ten aanzien van de eisen aan eigenaarschap e.d., wanneer dit bedrijf een doorstart zou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acenters in Nederland raken in wurggreep van Amerikanen' en 'Nederlandse bouwer van datacenters failliet'</dc:title>
    <meta:user-defined meta:name="OVERHEIDop.ParlID/DC.identifier">kv-tk-2019Z23813</meta:user-defined>
    <meta:user-defined meta:name="OVERHEIDop.vraagnummer">2019Z23813</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9-2020</meta:user-defined>
    <meta:user-defined meta:name="DCTERMS.W3CDTF/OVERHEIDop.datumIndiening">2019-12-02</meta:user-defined>
    <meta:user-defined meta:name="OVERHEID.StatenGeneraal/DC.creator">Tweede Kamer der Staten-Generaal</meta:user-defined>
    <dc:language>nl</dc:language>
    <meta:user-defined meta:name="DCTERMS.alternative"/>
    <meta:user-defined meta:name="DC.title">De berichten 'Datacenters in Nederland raken in wurggreep van Amerikanen' en 'Nederlandse bouwer van datacenters failliet'</meta:user-defined>
    <meta:user-defined meta:name="DCTERMS.W3CDTF/DCTERMS.available">2019-12-02</meta:user-defined>
    <meta:user-defined meta:name="OVERHEIDop.publicationName">Kamervragen zonder antwoord</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OVERHEIDop.versieInformatie"/>
  </office:meta>
</office:document-meta>
</file>