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9</text:p>
      <text:p text:style-name="ifm_p_font.roman_mt.3.76mm_ifm">Vragen van het lid <text:span text:style-name="ifm_span_font.bold_ifm">Leijten</text:span> (SP) aan de Staatssecretaris van Financiën over <text:span text:style-name="ifm_span_font.italic_ifm">het door laten gaan van loonbeslag bij onterecht als fraudeur aangemerkte ouders en het verstrekken van opgevraagde gegevens aan deze ouders</text:span> (ingezonden 29 november 2019).</text:p>
      <text:p text:style-name="ifm_p_mt.3.76mm_ifm">Vraag 1</text:p>
      <text:p text:style-name="ifm_p_ifm">Herinnert u zich uw toezeggingen over het stopzetten van dwanginvordering van toeslagschulden die u deed op 8 november?<text:note text:id="n1" text:note-class="footnote"><text:note-citation text:label="1 ">1</text:note-citation><text:note-body><text:p text:style-name="ifm_p_font.normal_size.6.93pt_mt..5mm_indent.-0.1161in_mleft.0.1161in_ifm">NOS, 9 november 2019 (https://nos.nl/artikel/2309652-belastingdienst-stopt-met-dwanginvordering-bij-8500-gezinnen.html)</text:p></text:note-body></text:note></text:p>
      <text:p text:style-name="ifm_p_mt.3.76mm_ifm">Vraag 2</text:p>
      <text:p text:style-name="ifm_p_ifm">Herinnert u de toezegging dat alle gedupeerde ouders telefonisch hun dossier kunnen opvragen?<text:note text:id="n2" text:note-class="footnote"><text:note-citation text:label="2 ">2</text:note-citation><text:note-body><text:p text:style-name="ifm_p_font.normal_size.6.93pt_mt..5mm_indent.-0.1161in_mleft.0.1161in_ifm">Trouw, 11 november 2019 (https://www.trouw.nl/economie/ouders-krijgen-inzage-in-toeslagdossier-belastingdienst-we-zijn-alles-kwijtgeraakt~b8ff05bc/)</text:p></text:note-body></text:note></text:p>
      <text:p text:style-name="ifm_p_mt.3.76mm_ifm">Vraag 3</text:p>
      <text:p text:style-name="ifm_p_ifm">Hoeveel ouders hebben inmiddels hun dossier ontvangen?</text:p>
      <text:p text:style-name="ifm_p_mt.3.76mm_ifm">Vraag 4</text:p>
      <text:p text:style-name="ifm_p_ifm">Waarom heeft u nog niet gereageerd op het op 20 november gedane verzoek van de commissie Financiën om te stoppen met dwanginvordering, verrekening van toeslagen en alle gedupeerde ouders het recht te geven hun dossier in te zien na telefonisch contact?<text:note text:id="n3" text:note-class="footnote"><text:note-citation text:label="3 ">3</text:note-citation><text:note-body><text:p text:style-name="ifm_p_font.normal_size.6.93pt_mt..5mm_indent.-0.1161in_mleft.0.1161in_ifm">Verzoek gedaan in procedurevergadering commissie Financiën 20 november 2019 (kenmerk 2019D46833)</text:p></text:note-body></text:note></text:p>
      <text:p text:style-name="ifm_p_mt.3.76mm_ifm">Vraag 5</text:p>
      <text:p text:style-name="ifm_p_ifm">Herkent u het beeld dat bij sommige ouders nog steeds dwanginvordering in de vorm van loonbeslag plaatsvindt? Kunt u aangeven bij hoeveel van de gedupeerde ouders dwanginvordering niet is stopgezet en kunt u aangeven op basis waarvan het onderscheid in hun behandeling wordt gemaakt?<text:note text:id="n4" text:note-class="footnote"><text:note-citation text:label="4 ">4</text:note-citation><text:note-body><text:p text:style-name="ifm_p_font.normal_size.6.93pt_mt..5mm_indent.-0.1161in_mleft.0.1161in_ifm">Meldingen bij meldpunt kinderopvangtoeslag van de SP</text:p></text:note-body></text:note></text:p>
      <text:p text:style-name="ifm_p_mt.3.76mm_ifm">Vraag 6</text:p>
      <text:p text:style-name="ifm_p_ifm">Wat moeten de mensen die nog steeds loonbeslag hebben, of daar opnieuw brieven over krijgen, precies ondernemen?</text:p>
      <text:p text:style-name="ifm_p_mt.3.76mm_ifm">Vraag 7</text:p>
      <text:p text:style-name="ifm_p_ifm">Hoeveel gedupeerde ouders hebben tot op heden telefonisch hun dossier kunnen opvragen en hoeveel zijn doorverwezen naar de schriftelijke procedure? Waarom en op basis waarvan wordt onderscheid gemaakt?</text:p>
      <text:p text:style-name="ifm_p_mt.3.76mm_ifm">Vraag 8</text:p>
      <text:p text:style-name="ifm_p_ifm">Klopt het bericht dat voor mensen die bezwaar hebben gemaakt tegen dwanginvorderingen dat die categoraal worden toegekend? Vindt u dit gewenst?<text:note text:id="n5" text:note-class="footnote"><text:note-citation text:label="5 ">5</text:note-citation><text:note-body><text:p text:style-name="ifm_p_font.normal_size.6.93pt_mt..5mm_indent.-0.1161in_mleft.0.1161in_ifm">Het Financieele Dagblad, 28 november 2019 (https://fd.nl/economie-politiek/1326302/coulance-belastingdienst-bij-toeslagen-kost-schatkist-miljoenen)</text:p></text:note-body></text:note></text:p>
      <text:p text:style-name="ifm_p_mt.3.76mm_ifm">Vraag 9</text:p>
      <text:p text:style-name="ifm_p_ifm">Kunt u deze vragen voor het plenair debat over de CAF-11 zaak over ten onrechte ingevorderde kinderopvangtoesl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laten gaan van loonbeslag bij onterecht als fraudeur aangemerkte ouders en het verstrekken van opgevraagde gegevens aan deze ouders</dc:title>
    <meta:user-defined meta:name="OVERHEIDop.ParlID/DC.identifier">kv-tk-2019Z23709</meta:user-defined>
    <meta:user-defined meta:name="OVERHEIDop.vraagnummer">2019Z2370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door laten gaan van loonbeslag bij onterecht als fraudeur aangemerkte ouders en het verstrekken van opgevraagde gegevens aan deze ouders</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