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8</text:p>
      <text:p text:style-name="ifm_p_font.roman_mt.3.76mm_ifm">Vragen van de leden <text:span text:style-name="ifm_span_font.bold_ifm">Smals</text:span> en <text:span text:style-name="ifm_span_font.bold_ifm">Remco Dijkstra</text:span> (beiden VVD) aan de Staatsecretaris van Sociale Zaken en Werkgelegenheid over <text:span text:style-name="ifm_span_font.italic_ifm">het artikel «KLM onderzoekt blootstelling aan chroom-6»</text:span> (ingezonden 29 november 2019).</text:p>
      <text:p text:style-name="ifm_p_mt.3.76mm_ifm">Vraag 1</text:p>
      <text:p text:style-name="ifm_p_ifm">Bent u bekend met het bericht het artikel «KLM onderzoekt blootstelling aan chroom-6»?<text:note text:id="ID-2019Z23708-d37e52" text:note-class="footnote"><text:note-citation text:label="1 ">1</text:note-citation><text:note-body><text:p text:style-name="ifm_p_font.normal_size.6.93pt_mt..5mm_indent.-0.1161in_mleft.0.1161in_ifm">Telegraaf, 27 november 2019, https://www.telegraaf.nl/nieuws/456259418/klm-onderzoekt-blootstelling-aan-chroom-6</text:p></text:note-body></text:note></text:p>
      <text:p text:style-name="ifm_p_mt.3.76mm_ifm">Vraag 2</text:p>
      <text:p text:style-name="ifm_p_ifm">Klopt het dat KLM onafhankelijk onderzoek heeft ingesteld – met onder andere een expert van het Rijksinstituut voor Volksgezondheid en Milieuhygiëne (RIVM) – naar mogelijk risicovol gebruik van Chroom-6 bij de KLM-groep?</text:p>
      <text:p text:style-name="ifm_p_mt.3.76mm_ifm">Vraag 3</text:p>
      <text:p text:style-name="ifm_p_ifm">Op welke wijze is de Inspectie SZW tot op heden betrokken bij het gebruik van en onderzoek naar Chroom-6 bij de KLM-groep?</text:p>
      <text:p text:style-name="ifm_p_mt.3.76mm_ifm">Vraag 4</text:p>
      <text:p text:style-name="ifm_p_ifm">Kunt u aangeven of er bij de KLM-groep een Risico Inventarisatie &amp; Evaluatie (RI&amp;E) is opgemaakt? Zo ja, is hierbij geconstateerd dat er Chroom-6 is en/of wordt gebruikt op vliegtuig(onderdelen)?</text:p>
      <text:p text:style-name="ifm_p_mt.3.76mm_ifm">Vraag 5</text:p>
      <text:p text:style-name="ifm_p_ifm">Heeft de Inspectie SZW de afgelopen tien jaar controles uitgevoerd bij de KLM-groep, zowel na een incident als uit eigen beweging? Zo ja, is daarbij ook gecontroleerd op de aanwezigheid van Chroom-6?</text:p>
      <text:p text:style-name="ifm_p_mt.3.76mm_ifm">Vraag 6</text:p>
      <text:p text:style-name="ifm_p_ifm">Kunt u aangeven of er breder in de vliegtuigindustrie kans is op risicovol gebruik van Chroom-6? Zo ja, welke activiteiten verricht de Inspectie SZW om de risico’s in kaart te brengen en bedrijven in de sector te helpen om veilig te werken met Chroom-6?</text:p>
      <text:p text:style-name="ifm_p_mt.3.76mm_ifm">Vraag 7</text:p>
      <text:p text:style-name="ifm_p_ifm">Bent u bereid om de KLM-groep en mogelijk andere betrokken bedrijven in de sector te motiveren het advies van de commissie «Vergemakkelijk toekomstige schadeafhandeling bij beroepsziekten» te volgen en daarmee een eventueel schadeafhandelingstraject aanzienlijk te verk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LM onderzoekt blootstelling aan chroom-6’</dc:title>
    <meta:user-defined meta:name="OVERHEIDop.ParlID/DC.identifier">kv-tk-2019Z23708</meta:user-defined>
    <meta:user-defined meta:name="OVERHEIDop.vraagnummer">2019Z2370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M.G. Smals</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artikel ‘KLM onderzoekt blootstelling aan chroom-6’</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