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1</text:p>
      <text:p text:style-name="ifm_p_font.roman_mt.3.76mm_ifm">Vragen van het lid <text:span text:style-name="ifm_span_font.bold_ifm">Karabulut</text:span> (SP) aan de Ministers van Defensie en van Buitenlandse Zaken over <text:span text:style-name="ifm_span_font.italic_ifm">door Centcom erkende burgerslachtoffers in Irak en Syrië</text:span> (ingezonden 29 november 2019).</text:p>
      <text:p text:style-name="ifm_p_mt.3.76mm_ifm">Vraag 1</text:p>
      <text:p text:style-name="ifm_p_ifm">Kunt u bevestigen dat de coalitie, die onder leiding van de VS oorlog voert in Irak en Syrië, Centcom, erkent bij die strijd ten minste 1346 burgers te hebben gedood?<text:note text:id="ID-2019Z23701-d37e52" text:note-class="footnote"><text:note-citation text:label="1 ">1</text:note-citation><text:note-body><text:p text:style-name="ifm_p_font.normal_size.6.93pt_mt..5mm_indent.-0.1161in_mleft.0.1161in_ifm">Combined Joint Task Force – Operation Inherent Resolve Monthly Civilian Casualty Report, https://www.centcom.mil/MEDIA/NEWS-ARTICLES/News-Article-View/Article/2025130/combined-joint-task-force-operation-inherent-resolve-monthly-civilian-casualty/, 15 november 2019.</text:p></text:note-body></text:note></text:p>
      <text:p text:style-name="ifm_p_mt.3.76mm_ifm">Vraag 2</text:p>
      <text:p text:style-name="ifm_p_ifm">Klopt het dat dit bevestigde dan wel geverifieerde burgerdoden betreft? Zo nee, waarom niet? Welke definitie van bevestigd dan wel geverifieerd wordt door Centcom gehanteerd?</text:p>
      <text:p text:style-name="ifm_p_mt.3.76mm_ifm">Vraag 3</text:p>
      <text:p text:style-name="ifm_p_ifm">Op basis waarvan worden deze 1346 burgerdoden beschouwd als bevestigd dan wel geverifieerd? Welk type bronnen ligt hieraan ten grondslag?</text:p>
      <text:p text:style-name="ifm_p_mt.3.76mm_ifm">Vraag 4</text:p>
      <text:p text:style-name="ifm_p_ifm">Zijn in dit door Centcom erkende aantal burgerdoden ook doden opgenomen van de Nederlandse aanval op Hawija in de nacht van 2 op 3 juni 2015? Zo ja, hoeveel? Zo nee, waarom niet?</text:p>
      <text:p text:style-name="ifm_p_mt.3.76mm_ifm">Vraag 5</text:p>
      <text:p text:style-name="ifm_p_ifm">Zijn in dit door Centcom erkende aantal burgerdoden ook doden opgenomen van de Nederlandse aanval op Mosul in de nacht van 20 op 21 september 2015? Zo ja, hoeveel? Zo nee, waarom niet?</text:p>
      <text:p text:style-name="ifm_p_mt.3.76mm_ifm">Vraag 6</text:p>
      <text:p text:style-name="ifm_p_ifm">Bent u bekend met het eerder dit jaar door het Amerikaanse Ministerie van Defensie, in samenwerking met de National Defense University, gedeeltelijk vrijgegeven rapport over burgerslachtoffers?<text:note text:id="ID-2019Z23701-d37e91" text:note-class="footnote"><text:note-citation text:label="2 ">2</text:note-citation><text:note-body><text:p text:style-name="ifm_p_font.normal_size.6.93pt_mt..5mm_indent.-0.1161in_mleft.0.1161in_ifm">Pentagon review calls for changes to how US investigates, reports civilian war casualties, https://www.militarytimes.com/news/your-army/2019/02/11/pentagon-review-calls-for-changes-to-how-us-investigates-reports-civilian-war-casualties/, 11 februari 2019 &amp; Het rapport, https://www.jcs.mil/Portals/36/Documents/Civilian%20Casualty%20Review%20Report%20Redacted.pdf, 17 april 2018.</text:p></text:note-body></text:note></text:p>
      <text:p text:style-name="ifm_p_mt.3.76mm_ifm">Vraag 7</text:p>
      <text:p text:style-name="ifm_p_ifm">Kunt u bevestigen, zoals in het rapport staat, dat de in de tabel op pagina 3 weergegeven burgerdoden door de coalitie bevestigde burgerdoden betreft? Zo nee, waarom niet?</text:p>
      <text:p text:style-name="ifm_p_mt.3.76mm_ifm">Vraag 8</text:p>
      <text:p text:style-name="ifm_p_ifm">Klopt het dat de plotselinge toename van het aantal burgerdoden in juni 2015 (vooral) betrekking heeft op de aanval op Hawija, waarvoor Nederland verantwoordelijk is? Zo nee, waarom niet?</text:p>
      <text:p text:style-name="ifm_p_mt.3.76mm_ifm">Vraag 9</text:p>
      <text:p text:style-name="ifm_p_ifm">Kunt u deze vragen beantwoorden vóór het algemeen overleg over de Nederlandse bijdrage aan de anti-ISIS coalitie en veiligheidsinzet in Irak in 2020 en 2021, die nu gepland staat op 19 dec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 Centcom erkende burgerslachtoffers in Irak en Syrië</dc:title>
    <meta:user-defined meta:name="OVERHEIDop.ParlID/DC.identifier">kv-tk-2019Z23701</meta:user-defined>
    <meta:user-defined meta:name="OVERHEIDop.vraagnummer">2019Z2370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Door Centcom erkende burgerslachtoffers in Irak en Syrië</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