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6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699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militairen kampen met een kledingtekort</text:span> (ingezonden 29 november 2019).</text:p>
      <text:p text:style-name="ifm_p_mt.3.76mm_ifm">Vraag 1</text:p>
      <text:p text:style-name="ifm_p_ifm">Bent u ermee bekend dat uw dramatisch slecht personeelsbeleid wederom negatief in het nieuws is, ditmaal vanwege een kledingtekort?<text:note text:id="n1" text:note-class="footnote"><text:note-citation text:label="1 ">1</text:note-citation><text:note-body><text:p text:style-name="ifm_p_font.normal_size.6.93pt_mt..5mm_indent.-0.1161in_mleft.0.1161in_ifm">https://www.telegraaf.nl/nieuws/1006578593/weer-gedoe-over-kleding-van-defensie</text:p></text:note-body></text:note></text:p>
      <text:p text:style-name="ifm_p_mt.3.76mm_ifm">Vraag 2</text:p>
      <text:p text:style-name="ifm_p_ifm">In hoeverre klopt de berichtgeving van de militaire vakbond AFMP dat er een kledingtekort bestaat? Kunt u een limitatief overzicht geven waaruit het kledingtekort bestaat en welke maatregelen u heeft genomen? Zo nee, waarom niet?</text:p>
      <text:p text:style-name="ifm_p_mt.3.76mm_ifm">Vraag 3</text:p>
      <text:p text:style-name="ifm_p_ifm">Hoe is het mogelijk dat de Kamer wederom via de media kennis moet nemen van uw dramatisch slecht personeelsbeleid?</text:p>
      <text:p text:style-name="ifm_p_mt.3.76mm_ifm">Vraag 4</text:p>
      <text:p text:style-name="ifm_p_ifm">Schaamt u zich niet dat militairen kampen met een kledingtekort, terwijl u wel diep in de buidel tast voor onzinnige zandbakmissies, Europese defensiesamenwerking, diversiteits- en klimaatprojecten (zoals bijv. de belachelijke aanschaf van zonneauto Lightyear One ter waarde van € 144.000)? Zo nee, waarom niet?</text:p>
      <text:p text:style-name="ifm_p_mt.3.76mm_ifm">Vraag 5</text:p>
      <text:p text:style-name="ifm_p_ifm">Herinnert u zich nog mijn vele vragen om openheid te geven over het aantal problemen binnen Defensie, die u weigerde te beantwoorden? Bent u bereid om eindelijk eens inzage te geven in alle problemen die spelen binnen Defensie, zodat de Kamer eindelijk eens fatsoenlijk wordt geïnformeerd over het dramatisch defensiebeleid? Zo nee, waarom niet?</text:p>
      <text:p text:style-name="ifm_p_mt.3.76mm_ifm">Vraag 6</text:p>
      <text:p text:style-name="ifm_p_ifm">Kunt u bovenstaande vragen apart beantwoorden, ook indien samenhang bestaat tussen de vragen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Van Helvert (CDA), ingezonden 29 november 2019 (vraagnummer 2019Z2369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ilitairen kampen met een kledingtekort</dc:title>
    <meta:user-defined meta:name="OVERHEIDop.ParlID/DC.identifier">kv-tk-2019Z23699</meta:user-defined>
    <meta:user-defined meta:name="OVERHEIDop.vraagnummer">2019Z236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9-2020</meta:user-defined>
    <meta:user-defined meta:name="DCTERMS.W3CDTF/OVERHEIDop.datumIndiening">2019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ilitairen kampen met een kledingtekort</meta:user-defined>
    <meta:user-defined meta:name="DCTERMS.W3CDTF/DCTERMS.available">2019-1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2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