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6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696</text:p>
      <text:p text:style-name="ifm_p_font.roman_mt.3.76mm_ifm">Vragen van de leden <text:span text:style-name="ifm_span_font.bold_ifm">Smeulders</text:span>, <text:span text:style-name="ifm_span_font.bold_ifm">Diks</text:span> en <text:span text:style-name="ifm_span_font.bold_ifm">Van Ojik</text:span> (allen GroenLinks) aan de Ministers van Sociale Zaken en Werkgelegenheid, van Defensie, voor Buitenlandse Handel en Ontwikkelingssamenwerking en van Buitenlandse Zaken over <text:span text:style-name="ifm_span_font.italic_ifm">de investeringen van Nederlandse pensioenfondsen in controversiële wapenhandel</text:span> (ingezonden 29 november 2019).</text:p>
      <text:p text:style-name="ifm_p_mt.3.76mm_ifm">Vraag 1</text:p>
      <text:p text:style-name="ifm_p_ifm">Bent u bekend met het onderzoek van vredesorganisatie PAX namens de Eerlijke Pensioenwijzer<text:note text:id="ID-2019Z23696-d37e52" text:note-class="footnote"><text:note-citation text:label="1 ">1</text:note-citation><text:note-body><text:p text:style-name="ifm_p_font.normal_size.6.93pt_mt..5mm_indent.-0.1161in_mleft.0.1161in_ifm">Eerlijke Pensioenwijzer, 28 november 2019 (https://eerlijkegeldwijzer.nl/pensioenwijzer/nieuws/2019/nederlandse-pensioenfondsen-beleggen-ruim-1-miljard-in-foute-wapenleveranciers/)</text:p></text:note-body></text:note> waaruit blijkt dat het pensioengeld van de meeste Nederlanders deels wordt belegd in controversiële wapenhandel?<text:note text:id="ID-2019Z23696-d37e61" text:note-class="footnote"><text:note-citation text:label="2 ">2</text:note-citation><text:note-body><text:p text:style-name="ifm_p_font.normal_size.6.93pt_mt..5mm_indent.-0.1161in_mleft.0.1161in_ifm">NRC, 28 november 2019 (https://www.nrc.nl/nieuws/2019/11/28/miljard-aan-pensioengeld-in-wapenfabrikanten-met-omstreden-leveringen-a3981957)</text:p></text:note-body></text:note></text:p>
      <text:p text:style-name="ifm_p_mt.3.76mm_ifm">Vraag 2</text:p>
      <text:p text:style-name="ifm_p_ifm">Onderschrijft u alle resultaten uit dit onderzoek? Zo nee, welke niet?</text:p>
      <text:p text:style-name="ifm_p_mt.3.76mm_ifm">Vraag 3</text:p>
      <text:p text:style-name="ifm_p_ifm">Wat vindt u ervan dat Nederlandse pensioenfondsen meer dan een 1 miljard euro beleggen in wapenbedrijven die wapens leveren aan Saudi-Arabië, de Verenigde Arabische Emiraten (VAE) en/of Egypte, landen die al jaren verantwoordelijk zijn voor bombardementen op Jemen? Wat vindt u er persoonlijk van dat een deel van uw pensioengeld hiervoor wordt gebruikt?</text:p>
      <text:p text:style-name="ifm_p_mt.3.76mm_ifm">Vraag 4</text:p>
      <text:p text:style-name="ifm_p_ifm">Kunt u aangeven voor welk financieel volume wapenexportvergunningen zijn verleend voor het leveren van wapens of dual-use goederen aan Saudi-Arabië sinds het instellen van een presumption of denial in januari 2016? Welke goederen betreft het?</text:p>
      <text:p text:style-name="ifm_p_mt.3.76mm_ifm">Vraag 5</text:p>
      <text:p text:style-name="ifm_p_ifm">Kunt u aangeven voor welk financieel volume wapenexportvergunningen zijn verleend voor het leveren van wapens of dual-use goederen aan de VAE sinds het instellen van een presumption of denial in november 2018? Welke goederen betreft het?</text:p>
      <text:p text:style-name="ifm_p_mt.3.76mm_ifm">Vraag 6</text:p>
      <text:p text:style-name="ifm_p_ifm">Hoe verhoudt het kabinetsbeleid omtrent wapenexport zich tot het beleggingsbeleid van Nederlandse pensioenfondsen, waar de meeste Nederlanders verplicht bij zijn aangesloten?</text:p>
      <text:p text:style-name="ifm_p_mt.3.76mm_ifm">Vraag 7</text:p>
      <text:p text:style-name="ifm_p_ifm">Hoe beoordeelt u het beleid van de wapenbedrijven uit het PAX-rapport in het kader van de internationale richtlijnen zoals de United Nations Guiding Principles on Business and Human Rights en de OESO-richtlijnen voor multinationale ondernemingen?</text:p>
      <text:p text:style-name="ifm_p_mt.3.76mm_ifm">Vraag 8</text:p>
      <text:p text:style-name="ifm_p_ifm">Welke mogelijkheden heeft u om ervoor te zorgen dat pensioenfondsen niet langer beleggen in wapenbedrijven die wapens leveren aan landen waarvan de Nederlandse regering stelt dat ze daarvoor geen exportvergunning af zou geven? Is dit wettelijk afdwingbaar?</text:p>
      <text:p text:style-name="ifm_p_mt.3.76mm_ifm">Vraag 9</text:p>
      <text:p text:style-name="ifm_p_ifm">In hoeverre houdt u zelf in de gaten waar pensioenfondsen in beleggen? In hoeverre wordt u verrast door dergelijke onderzoeken van ngo’s?</text:p>
      <text:p text:style-name="ifm_p_mt.3.76mm_ifm">Vraag 10</text:p>
      <text:p text:style-name="ifm_p_ifm">Hoe kan het dat er ook in dit onderzoek nog steeds pensioenfondsen zijn (Pensioenfonds Vervoer, StiPP) die niet willen of kunnen aangeven in hoeverre zij in bepaalde wapenbedrijven beleggen? Waarom is dit niet wettelijk verplicht?</text:p>
      <text:p text:style-name="ifm_p_mt.3.76mm_ifm">Vraag 11</text:p>
      <text:p text:style-name="ifm_p_ifm">Onderschrijft u alle aanbevelingen uit dit rapport (paragraaf 5.2)? Zo nee, welke niet? Zo ja, op welke manier gaat u zich hier actief voor inzetten?</text:p>
      <text:p text:style-name="ifm_p_mt.3.76mm_ifm">Vraag 12</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vesteringen van Nederlandse pensioenfondsen in controversiële wapenhandel</dc:title>
    <meta:user-defined meta:name="OVERHEIDop.ParlID/DC.identifier">kv-tk-2019Z23696</meta:user-defined>
    <meta:user-defined meta:name="OVERHEIDop.vraagnummer">2019Z23696</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L.I. Diks</meta:user-defined>
    <meta:user-defined meta:name="OVERHEIDop.indiener">P.H.M. Smeulders</meta:user-defined>
    <meta:user-defined meta:name="OVERHEIDop.vergaderjaar">2019-2020</meta:user-defined>
    <meta:user-defined meta:name="DCTERMS.W3CDTF/OVERHEIDop.datumIndiening">2019-11-29</meta:user-defined>
    <meta:user-defined meta:name="OVERHEID.StatenGeneraal/DC.creator">Tweede Kamer der Staten-Generaal</meta:user-defined>
    <dc:language>nl</dc:language>
    <meta:user-defined meta:name="DCTERMS.alternative"/>
    <meta:user-defined meta:name="DC.title">De investeringen van Nederlandse pensioenfondsen in controversiële wapenhandel</meta:user-defined>
    <meta:user-defined meta:name="DCTERMS.W3CDTF/DCTERMS.available">2019-11-29</meta:user-defined>
    <meta:user-defined meta:name="OVERHEIDop.publicationName">Kamervragen zonder antwoord</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