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6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695</text:p>
      <text:p text:style-name="ifm_p_font.roman_mt.3.76mm_ifm">Vragen van het lid <text:span text:style-name="ifm_span_font.bold_ifm">Bisschop</text:span> (SGP) aan de Minister van Onderwijs, Cultuur en Wetenschap over <text:span text:style-name="ifm_span_font.italic_ifm">het bericht «Wie beschermt onze fragiele Oude Kerk»</text:span> (ingezonden 29 november 2019).</text:p>
      <text:p text:style-name="ifm_p_mt.3.76mm_ifm">Vraag 1</text:p>
      <text:p text:style-name="ifm_p_ifm">Bent u bekend met het bericht «Wie beschermt onze fragiele Oude Kerk»?<text:note text:id="ID-2019Z23695-d37e52" text:note-class="footnote"><text:note-citation text:label="1 ">1</text:note-citation><text:note-body><text:p text:style-name="ifm_p_font.normal_size.6.93pt_mt..5mm_indent.-0.1161in_mleft.0.1161in_ifm">https://www.parool.nl/columns-opinie/wie-beschermt-onze-fragiele-oude-kerk~b7e808d0/; 22 november 2019.</text:p></text:note-body></text:note></text:p>
      <text:p text:style-name="ifm_p_mt.3.76mm_ifm">Vraag 2</text:p>
      <text:p text:style-name="ifm_p_ifm">Wat is uw oordeel over het feit dat door diverse experts wordt aangegeven dat gebouw en orgel schade lijden door onder meer stofneerslag als gevolg van installaties, te zware constructies en onverantwoorde ingrepen? Deelt u de mening dat dergelijk gedrag niet past bij de zorg die van de eigenaar van een monument of cultuurgoed verwacht mag worden?</text:p>
      <text:p text:style-name="ifm_p_mt.3.76mm_ifm">Vraag 3</text:p>
      <text:p text:style-name="ifm_p_ifm">Vindt u het acceptabel dat eigenaren grote risico’s nemen ten aanzien van monumenten die mede op basis van subsidies worden onderhouden en gerestaureerd? Wat doet u om zulke situaties te (kunnen) voorkomen?</text:p>
      <text:p text:style-name="ifm_p_mt.3.76mm_ifm">Vraag 4</text:p>
      <text:p text:style-name="ifm_p_ifm">Is de Rijksdienst voor Cultureel Erfgoed de afgelopen jaren betrokken geweest bij besluiten tot restauratie en aanpassing van de Oude Kerk en bij plannen voor installaties in het monument? Zo ja, welke adviezen zijn gegeven en welke acties zijn ondernomen?</text:p>
      <text:p text:style-name="ifm_p_mt.3.76mm_ifm">Vraag 5</text:p>
      <text:p text:style-name="ifm_p_ifm">Bent u van mening dat het toezicht op monumenten voldoende functioneert wanneer adviezen van de Rijksdienst voor Cultureel Erfgoed worden genegeerd en wanneer betrokkenen aangeven dat volstrekt onduidelijk is wie besluiten neemt over technische ingrepen als het verlengen van orgelpijpen?</text:p>
      <text:p text:style-name="ifm_p_mt.3.76mm_ifm">Vraag 6</text:p>
      <text:p text:style-name="ifm_p_ifm">Bent u bereid contact op te nemen met de verantwoordelijke toezichthoudende instanties en de Rijksdienst voor Cultureel Erfgoed om een zorgvuldige omgang met dit toonaangevende rijksmonument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ie beschermt onze fragiele Oude Kerk’</dc:title>
    <meta:user-defined meta:name="OVERHEIDop.ParlID/DC.identifier">kv-tk-2019Z23695</meta:user-defined>
    <meta:user-defined meta:name="OVERHEIDop.vraagnummer">2019Z23695</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9-2020</meta:user-defined>
    <meta:user-defined meta:name="DCTERMS.W3CDTF/OVERHEIDop.datumIndiening">2019-11-29</meta:user-defined>
    <meta:user-defined meta:name="OVERHEID.StatenGeneraal/DC.creator">Tweede Kamer der Staten-Generaal</meta:user-defined>
    <dc:language>nl</dc:language>
    <meta:user-defined meta:name="DCTERMS.alternative"/>
    <meta:user-defined meta:name="DC.title">Het bericht ‘Wie beschermt onze fragiele Oude Kerk’</meta:user-defined>
    <meta:user-defined meta:name="DCTERMS.W3CDTF/DCTERMS.available">2019-11-29</meta:user-defined>
    <meta:user-defined meta:name="OVERHEIDop.publicationName">Kamervragen zonder antwoord</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